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A0000026961C9E734.png" manifest:media-type="image/png"/>
  <manifest:file-entry manifest:full-path="Pictures/10000000000005CF0000065A427EDE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ormata-Medium" svg:font-family="Formata-Medium, 'Times New Roman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, 'Arial Unicode MS'" style:font-family-generic="swiss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085cm" fo:margin-bottom="0cm" loext:contextual-spacing="false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style:font-name="Century" fo:font-size="14pt" fo:font-weight="bold" style:font-name-asian="Batang" style:font-size-asian="14pt" style:font-weight-asian="bold" style:font-name-complex="Century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12.488cm" fo:margin-right="0cm" fo:text-indent="-1.32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">
      <style:paragraph-properties fo:line-height="0.529cm"/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Text">
      <style:paragraph-properties fo:line-height="0.529cm"/>
      <style:text-properties style:font-name="Times New Roman" fo:font-size="12pt" fo:language="it" fo:country="IT" officeooo:paragraph-rsid="0005fb85" style:font-size-asian="12pt" style:font-size-complex="12pt"/>
    </style:style>
    <style:style style:name="P18" style:family="paragraph" style:parent-style-name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9" style:family="paragraph" style:parent-style-name="Text">
      <style:paragraph-properties fo:line-height="0.529cm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20" style:family="paragraph" style:parent-style-name="Text">
      <style:text-properties style:font-name="Times New Roman" fo:font-size="12pt" fo:language="it" fo:country="IT" fo:font-weight="bold" officeooo:paragraph-rsid="0007a75e" style:font-size-asian="12pt" style:font-weight-asian="bold" style:font-size-complex="12pt" style:font-weight-complex="bold"/>
    </style:style>
    <style:style style:name="P21" style:family="paragraph" style:parent-style-name="Text">
      <style:text-properties style:font-name="Times New Roman" fo:font-size="12pt" style:font-size-asian="12pt" style:font-size-complex="12pt"/>
    </style:style>
    <style:style style:name="P22" style:family="paragraph" style:parent-style-name="Text">
      <style:paragraph-properties fo:margin-left="0.501cm" fo:margin-right="0cm" fo:text-indent="0cm" style:auto-text-indent="false"/>
    </style:style>
    <style:style style:name="P23" style:family="paragraph" style:parent-style-name="Text">
      <style:paragraph-properties fo:margin-left="0.501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Text">
      <style:paragraph-properties fo:margin-left="0.501cm" fo:margin-right="0cm" fo:line-height="0.529cm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fo:language="it" fo:country="IT" style:font-size-asian="12pt" style:font-size-complex="12pt" style:font-weight-complex="bold"/>
    </style:style>
    <style:style style:name="P25" style:family="paragraph" style:parent-style-name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it" fo:country="IT" officeooo:paragraph-rsid="0007a75e" style:font-size-asian="12pt" style:font-size-complex="12pt" style:font-weight-complex="bold"/>
    </style:style>
    <style:style style:name="P26" style:family="paragraph" style:parent-style-name="Text">
      <style:paragraph-properties fo:margin-left="0.501cm" fo:margin-right="0cm" fo:line-height="0.529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27" style:family="paragraph" style:parent-style-name="Text">
      <style:paragraph-properties fo:margin-left="0.501cm" fo:margin-right="0cm" fo:line-height="0.529cm" fo:text-indent="0cm" style:auto-text-indent="false"/>
      <style:text-properties style:font-name="Times New Roman" fo:font-size="12pt" fo:language="it" fo:country="IT" officeooo:rsid="0005fb85" officeooo:paragraph-rsid="0005fb85" style:font-size-asian="12pt" style:font-size-complex="12pt"/>
    </style:style>
    <style:style style:name="P28" style:family="paragraph" style:parent-style-name="Text">
      <style:paragraph-properties fo:margin-left="0.501cm" fo:margin-right="0cm" fo:text-indent="0cm" style:auto-text-indent="false"/>
      <style:text-properties style:font-name="Times New Roman" fo:font-size="12pt" fo:language="it" fo:country="IT" officeooo:paragraph-rsid="0007a75e" style:font-size-asian="12pt" style:font-size-complex="12pt"/>
    </style:style>
    <style:style style:name="P29" style:family="paragraph" style:parent-style-name="Text">
      <style:paragraph-properties fo:margin-left="0.501cm" fo:margin-right="0cm" fo:text-indent="0cm" style:auto-text-indent="false"/>
      <style:text-properties style:font-name="Times New Roman" fo:font-size="12pt" fo:language="it" fo:country="IT" officeooo:paragraph-rsid="000974e6" style:font-size-asian="12pt" style:font-size-complex="12pt"/>
    </style:style>
    <style:style style:name="P30" style:family="paragraph" style:parent-style-name="Text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">
      <style:paragraph-properties fo:margin-left="0.501cm" fo:margin-right="0cm" fo:text-indent="0cm" style:auto-text-indent="false"/>
      <style:text-properties officeooo:paragraph-rsid="000974e6"/>
    </style:style>
    <style:style style:name="P32" style:family="paragraph" style:parent-style-name="Text">
      <style:paragraph-properties fo:margin-left="0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3" style:family="paragraph" style:parent-style-name="Text">
      <style:paragraph-properties fo:margin-left="0cm" fo:margin-right="0cm" fo:text-indent="0cm" style:auto-text-indent="false"/>
      <style:text-properties style:font-name="Times New Roman" fo:font-size="12pt" fo:language="it" fo:country="IT" officeooo:paragraph-rsid="0007a75e" style:font-size-asian="12pt" style:font-size-complex="12pt"/>
    </style:style>
    <style:style style:name="P34" style:family="paragraph" style:parent-style-name="Text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Heading_20_4">
      <style:text-properties fo:font-weight="bold" style:font-weight-asian="bold"/>
    </style:style>
    <style:style style:name="P38" style:family="paragraph" style:parent-style-name="Heading_20_4" style:master-page-name="Standard">
      <style:paragraph-properties fo:text-align="center" style:justify-single-word="false" style:page-number="auto"/>
    </style:style>
    <style:style style:name="P39" style:family="paragraph" style:parent-style-name="Heading_20_7">
      <style:text-properties style:font-name="Century" fo:font-weight="normal" style:font-name-asian="Batang" style:font-weight-asian="normal" style:font-name-complex="Century" style:font-size-complex="14pt" style:font-weight-complex="bold"/>
    </style:style>
    <style:style style:name="P40" style:family="paragraph" style:parent-style-name="Text" style:list-style-name="WW8Num1">
      <style:text-properties style:font-name="Times New Roman" fo:font-size="12pt" style:font-size-asian="12pt" style:font-size-complex="12pt"/>
    </style:style>
    <style:style style:name="P41" style:family="paragraph" style:parent-style-name="Text">
      <style:paragraph-properties fo:line-height="0.529cm"/>
      <style:text-properties style:font-name="Times New Roman" fo:font-size="12pt" fo:language="it" fo:country="IT" officeooo:rsid="0005fb85" officeooo:paragraph-rsid="0005fb85" style:font-size-asian="12pt" style:font-size-complex="12pt"/>
    </style:style>
    <style:style style:name="P42" style:family="paragraph" style:parent-style-name="Text">
      <style:text-properties style:font-name="Times New Roman" fo:font-size="12pt" fo:language="it" fo:country="IT" fo:font-weight="normal" officeooo:paragraph-rsid="0007a75e" style:font-size-asian="12pt" style:font-weight-asian="normal" style:font-size-complex="12pt" style:font-weight-complex="normal"/>
    </style:style>
    <style:style style:name="P43" style:family="paragraph" style:parent-style-name="Text">
      <style:paragraph-properties fo:margin-left="0.501cm" fo:margin-right="0cm" fo:line-height="0.529cm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fo:language="it" fo:country="IT" style:font-size-asian="12pt" style:font-size-complex="12pt" style:font-weight-complex="bold"/>
    </style:style>
    <style:style style:name="P44" style:family="paragraph" style:parent-style-name="Text">
      <style:paragraph-properties fo:margin-left="0.501cm" fo:margin-right="0cm" fo:line-height="0.529cm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fo:language="it" fo:country="IT" officeooo:paragraph-rsid="0005fb85" style:font-size-asian="12pt" style:font-size-complex="12pt" style:font-weight-complex="bold"/>
    </style:style>
    <style:style style:name="P45" style:family="paragraph" style:parent-style-name="Text">
      <style:paragraph-properties fo:margin-left="0cm" fo:margin-right="0cm" fo:text-indent="0cm" style:auto-text-indent="false"/>
      <style:text-properties style:font-name="Times New Roman" fo:font-size="12pt" fo:language="it" fo:country="IT" officeooo:rsid="0007a75e" officeooo:paragraph-rsid="0007a75e" style:font-size-asian="12pt" style:font-size-complex="12pt"/>
    </style:style>
    <style:style style:name="P46" style:family="paragraph" style:parent-style-name="Titolo_20_verifica">
      <style:paragraph-properties fo:margin-top="0.423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fb85" style:font-weight-asian="bold"/>
    </style:style>
    <style:style style:name="T5" style:family="text">
      <style:text-properties fo:font-weight="bold" style:font-weight-asian="bold" style:font-name-complex="Times"/>
    </style:style>
    <style:style style:name="T6" style:family="text">
      <style:text-properties fo:font-weight="bold" officeooo:rsid="000974e6" style:font-weight-asian="bold" style:font-name-complex="Times"/>
    </style:style>
    <style:style style:name="T7" style:family="text">
      <style:text-properties fo:font-weight="bold" officeooo:rsid="0009e0e2" style:font-weight-asian="bold"/>
    </style:style>
    <style:style style:name="T8" style:family="text">
      <style:text-properties style:font-name-asian="Times"/>
    </style:style>
    <style:style style:name="T9" style:family="text">
      <style:text-properties officeooo:rsid="000974e6" style:font-name-asian="Times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07a75e"/>
    </style:style>
    <style:style style:name="T12" style:family="text">
      <style:text-properties fo:letter-spacing="-0.009cm" fo:language="it" fo:country="IT"/>
    </style:style>
    <style:style style:name="T13" style:family="text">
      <style:text-properties fo:letter-spacing="-0.009cm" fo:language="it" fo:country="IT" officeooo:rsid="0007a75e"/>
    </style:style>
    <style:style style:name="T14" style:family="text">
      <style:text-properties officeooo:rsid="0005fb85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974e6" style:font-size-asian="12pt" style:font-size-complex="12pt"/>
    </style:style>
    <style:style style:name="T17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18" style:family="text">
      <style:text-properties style:font-name="Times New Roman" fo:font-size="12pt" fo:language="it" fo:country="IT" officeooo:rsid="0007a75e" style:font-size-asian="12pt" style:font-size-complex="12pt" style:font-weight-complex="bold"/>
    </style:style>
    <style:style style:name="T19" style:family="text">
      <style:text-properties officeooo:rsid="0007a75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974e6"/>
    </style:style>
    <style:style style:name="T22" style:family="text">
      <style:text-properties officeooo:rsid="0009e0e2"/>
    </style:style>
    <style:style style:name="T23" style:family="text">
      <style:text-properties fo:font-size="12pt" officeooo:rsid="0009e0e2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21297478068901166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<text:span text:style-name="T3">ANNO SCOLASTICO <text:s text:c="2"/>201</text:span><text:span text:style-name="T4">5</text:span><text:span text:style-name="T3"> - 201</text:span><text:span text:style-name="T4">6</text:span></text:h>
                    </text:list-item>
                    <text:list-item>
                      <text:h text:style-name="P37" text:outline-level="4"/>
                    </text:list-item>
                    <text:list-item>
                      <text:h text:style-name="Heading_20_4" text:outline-level="4"><text:span text:style-name="T3">DOCENT</text:span><text:span text:style-name="T7">I</text:span><text:span text:style-name="T3">: </text:span><text:span text:style-name="T4">ANGELO FUSARO</text:span><text:span text:style-name="T3"> <text:s text:c="13"/>MATERIA: FISICA <text:s text:c="15"/>CLASSE. </text:span><text:span text:style-name="T4">i B</text:span><text:span text:style-name="T3">P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 text:c="26"/><text:span text:style-name="T23">SALVATORE LA BELLA</text:span></text:p>
      <text:p text:style-name="P6"/>
      <text:p text:style-name="P6">ARGOMENTI TRATTATI</text:p>
      <text:p text:style-name="P10"/>
      <text:p text:style-name="P21"/>
      <text:list xml:id="list184108243173903" text:continue-numbering="true" text:style-name="WW8Num1">
        <text:list-item>
          <text:p text:style-name="P40">I rapporti</text:p>
        </text:list-item>
        <text:list-item>
          <text:p text:style-name="P40"/>
        </text:list-item>
        <text:list-item>
          <text:p text:style-name="P40">Le proporzioni</text:p>
        </text:list-item>
        <text:list-item>
          <text:p text:style-name="P40"/>
        </text:list-item>
        <text:list-item>
          <text:p text:style-name="P40">Le percentuali</text:p>
        </text:list-item>
        <text:list-item>
          <text:p text:style-name="P40"/>
        </text:list-item>
        <text:list-item>
          <text:p text:style-name="P40">I grafici</text:p>
        </text:list-item>
        <text:list-item>
          <text:p text:style-name="P40"/>
        </text:list-item>
        <text:list-item>
          <text:p text:style-name="P40">La proporzionalità diretta e inversa</text:p>
        </text:list-item>
        <text:list-item>
          <text:p text:style-name="P40"/>
        </text:list-item>
        <text:list-item>
          <text:p text:style-name="P40">La proporzionalità quadratica</text:p>
        </text:list-item>
        <text:list-item>
          <text:p text:style-name="P40"/>
        </text:list-item>
        <text:list-item>
          <text:p text:style-name="P40">Come si legge una formula e come si ricavano le formule inverse</text:p>
        </text:list-item>
        <text:list-item>
          <text:p text:style-name="P40"/>
        </text:list-item>
        <text:list-item>
          <text:p text:style-name="P40">Le potenze di 10</text:p>
        </text:list-item>
        <text:list-item>
          <text:p text:style-name="P40"/>
          <text:list>
            <text:list-item>
              <text:list>
                <text:list-item>
                  <text:list>
                    <text:list-item>
                      <text:p text:style-name="P40">Misure di grandezze: lunghezza, massa, tempo, <text:span text:style-name="T14">area, volume e densità</text:span></text:p>
                    </text:list-item>
                    <text:list-item>
                      <text:p text:style-name="P40"/>
                    </text:list-item>
                  </text:list>
                </text:list-item>
              </text:list>
            </text:list-item>
          </text:list>
        </text:list-item>
      </text:list>
      <text:p text:style-name="P21">Uso degli strumenti in laboratorio</text:p>
      <text:p text:style-name="P21"/>
      <text:p text:style-name="P21">Come elaborare una relazione di laboratorio</text:p>
      <text:p text:style-name="P21"/>
      <text:p text:style-name="P21"><text:span text:style-name="T14">E</text:span>quivalenze, notazione <text:span text:style-name="T14">scientifica</text:span>, ordine di grandezza, <text:span text:style-name="T14">arrotondamento di numeri decimali</text:span></text:p>
      <text:p text:style-name="P21">Il Sistema Internazionale di Unità</text:p>
      <text:p text:style-name="P21"/>
      <text:p text:style-name="Titolo_20_verifica"/>
      <text:p text:style-name="Titolo_20_verifica"/>
      <text:p text:style-name="Titolo_20_verifica"/>
      <text:p text:style-name="Titolo_20_verifica"><text:soft-page-break/><text:span text:style-name="T6">L</text:span><text:span text:style-name="T5">E GRANDEZZE E LA MISURA</text:span></text:p>
      <text:p text:style-name="P44">L’incertezza delle misure</text:p>
      <text:p text:style-name="P24">Il valore medio e l’incertezza</text:p>
      <text:p text:style-name="P24">L’incertezza delle misure indirette</text:p>
      <text:p text:style-name="P24">Le cifre significative</text:p>
      <text:p text:style-name="P17"><text:tab/>Significato di errore assoluto ed errore relativo</text:p>
      <text:p text:style-name="P41"><text:s text:c="5"/>Errore percentuale</text:p>
      <text:p text:style-name="P16"><text:tab/>Differenza tra errori casuali ed errori sistematici </text:p>
      <text:p text:style-name="P16"><text:tab/>Caratteristiche principali degli strumenti</text:p>
      <text:p text:style-name="P16"><text:tab/>Scrittura di una misura</text:p>
      <text:p text:style-name="P16"><text:tab/>Calcolo dell’errore relativo</text:p>
      <text:p text:style-name="P16"><text:span text:style-name="T8"><text:s text:c="5"/></text:span>Valutazione della precisione di una misura</text:p>
      <text:p text:style-name="P16"><text:tab/>Determinazione della sensibilità di uno strumento <text:s text:c="2"/></text:p>
      <text:p text:style-name="P16"><text:tab/>Arrotondamento dei risultati delle misure</text:p>
      <text:p text:style-name="P16"><text:tab/></text:p>
      <text:p text:style-name="P19">Attività di laboratorio</text:p>
      <text:p text:style-name="P27">Es<text:span text:style-name="T19">ercitazione pratica</text:span> sulle misure, <text:span text:style-name="T19">valore medio e calcolo dell'errore</text:span></text:p>
      <text:p text:style-name="P26"/>
      <text:p text:style-name="P46">i vettori e le forze</text:p>
      <text:p text:style-name="P31"><text:span text:style-name="T17">I vettori: rappresentazione nel piano, somma e sottrazione con metodo grafico </text:span><text:span text:style-name="T18">(metodo punta –</text:span></text:p>
      <text:p text:style-name="P31"><text:span text:style-name="T18"><text:s/>coda e metodo del parallelogramma),</text:span><text:span text:style-name="T15">prodotto di un vettore per uno scalare, scomposizione di un vettore nelle sue componenti, il coseno di un angolo  </text:span></text:p>
      <text:p text:style-name="P25"><text:span text:style-name="T19">Le forze: l</text:span>a misura delle forze, <text:span text:style-name="T19">forza – peso (rapporto tra la forza-peso e la massa)</text:span></text:p>
      <text:p text:style-name="P32"><text:s text:c="5"/>Significato e unità di misura di forza</text:p>
      <text:p text:style-name="P23"><text:span text:style-name="T19">La forza elastica, e</text:span>nunciato e formulazione matematica della legge di Hooke</text:p>
      <text:p text:style-name="P34"><text:span text:style-name="T12"><text:s text:c="5"/>Significato di grandezza vettoriale </text:span><text:span text:style-name="T13">e grandezza scalare</text:span></text:p>
      <text:p text:style-name="Titolo_20_verifica">L’EQUILIBRIO DEI FLUIDI</text:p>
      <text:p text:style-name="P23">Definizione di <text:span text:style-name="T19">s</text:span>olidi, liquidi e gas</text:p>
      <text:p text:style-name="P23">La pressione</text:p>
      <text:p text:style-name="P30"><text:span text:style-name="T10">La pressione nei liquidi </text:span><text:span text:style-name="T11">e nei gas</text:span><text:span text:style-name="T10">, legge di </text:span><text:span text:style-name="T11">S</text:span><text:span text:style-name="T10">tevino </text:span><text:span text:style-name="T11">e legge di Pascal</text:span></text:p>
      <text:p text:style-name="P23">Legge dei vasi comunicanti</text:p>
      <text:p text:style-name="P33"><text:s text:c="5"/>La pressione atmosferica, calcolo della pressione atmosferica, esperimento di Torricelli,<text:span text:style-name="T19">unità di</text:span></text:p>
      <text:p text:style-name="P45"><text:s text:c="5"/>misura della pressione</text:p>
      <text:p text:style-name="P23">La spinta di Archimede</text:p>
      <text:p text:style-name="P28">Il principio di Archimede e il galleggiamento dei corpi</text:p>
      <text:p text:style-name="P18"/>
      <text:p text:style-name="P20">Attività di laboratorio: <text:span text:style-name="T20">Esperimenti sui vasi comunicanti, la spinta di Archimede e la pompa di</text:span></text:p>
      <text:p text:style-name="P42"><text:s text:c="40"/>Pascal.</text:p>
      <text:p text:style-name="Titolo_20_verifica"><text:soft-page-break/><text:span text:style-name="T8">L’</text:span><text:span text:style-name="T9">EQUILIBRIO DEI SOLIDI</text:span></text:p>
      <text:p text:style-name="P22"><text:span text:style-name="T16">C</text:span><text:span text:style-name="T15">ondizione di equilibrio per un punto materiale, vincoli. Forze di attrito. </text:span></text:p>
      <text:p text:style-name="P23">La caduta libera e la legge di gravitazione universale, <text:span text:style-name="T21">c</text:span>ampana a vuoto.</text:p>
      <text:p text:style-name="P29">Piano inclinato, condizione di equilibrio sul piano inclinato, scomposizione delle forze lungo il piano.</text:p>
      <text:p text:style-name="P23"/>
      <text:p text:style-name="P11"/>
      <text:p text:style-name="P11"/>
      <text:p text:style-name="P11"/>
      <text:p text:style-name="P11">Bergamo, </text:p>
      <text:p text:style-name="P11"/>
      <text:p text:style-name="P11">Firma del docente ____________________<text:tab/> <text:s text:c="2"/>Firma degli allievi <text:s/>1) ___________________</text:p>
      <text:p text:style-name="P11"/>
      <text:p text:style-name="P11"><text:tab/><text:tab/><text:tab/><text:tab/><text:tab/><text:tab/><text:tab/><text:tab/> <text:s text:c="10"/>2) 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ormata-Medium" svg:font-family="Formata-Medium, 'Times New Roman'"/>
    <style:font-face style:name="OpenSymbol" svg:font-family="OpenSymbol, 'Arial Unicode MS'"/>
    <style:font-face style:name="Courier New" svg:font-family="'Courier New'" style:font-family-generic="modern"/>
    <style:font-face style:name="FreeSans" svg:font-family="FreeSans, 'Arial Unicode MS'" style:font-family-generic="swiss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, 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style:line-height-at-least="0.529cm" fo:text-align="justify" style:justify-single-word="false" style:text-autospace="none">
        <style:tab-stops>
          <style:tab-stop style:position="0.501cm"/>
          <style:tab-stop style:position="1cm"/>
        </style:tab-stops>
      </style:paragraph-properties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/>
    </style:style>
    <style:style style:name="Titolo_20_soluzioni" style:display-name="Titolo soluzioni" style:family="paragraph" style:parent-style-name="Standard">
      <style:paragraph-properties fo:margin-top="0.586cm" fo:margin-bottom="0.101cm" loext:contextual-spacing="false" style:line-height-at-least="0.37cm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" fo:font-family="Times" style:font-family-generic="roman" style:font-pitch="variable" fo:font-weight="bold" style:font-weight-asian="bold" style:font-name-complex="Times" style:font-family-complex="Times" style:font-family-generic-complex="roman" style:font-pitch-complex="variable" style:font-weight-complex="bold"/>
    </style:style>
    <style:style style:name="Titolo_20_verifica" style:display-name="Titolo verifica" style:family="paragraph" style:parent-style-name="Standard">
      <style:paragraph-properties fo:margin-top="1.05cm" fo:margin-bottom="0cm" loext:contextual-spacing="false" style:line-height-at-least="0.476cm" fo:text-align="justify" style:justify-single-word="false" style:text-autospace="none"/>
      <style:text-properties fo:font-variant="small-caps" style:font-name="Times" fo:font-family="Times" style:font-family-generic="roman" style:font-pitch="variable" fo:language="en" fo:country="US" fo:font-weight="bold" style:font-weight-asian="bold" style:font-name-complex="Times" style:font-family-complex="Times" style:font-family-generic-complex="roman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text-properties style:font-name="Times1" fo:font-family="Times, 'Times New Roman'" style:font-family-generic="roman" style:font-pitch="variable" fo:font-size="10pt" style:font-size-asian="10pt" style:font-name-complex="Times1" style:font-family-complex="Times, 'Times New Roman'" style:font-family-generic-complex="roman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ero_20_paragrafo" style:display-name="numero paragrafo" style:family="text">
      <style:text-properties style:font-name="Formata-Medium" fo:font-family="Formata-Medium, 'Times New Roman'" style:font-name-complex="Formata-Medium" style:font-family-complex="Formata-Medium, 'Times New Roman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9.5cm"/>
    </style:style>
    <style:style style:name="Tabella1.C" style:family="table-column">
      <style:table-column-properties style:column-width="4.269cm"/>
    </style:style>
    <style:style style:name="Tabella1.1" style:family="table-row">
      <style:table-row-properties style:min-row-height="1.861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321cm" fo:keep-together="always"/>
    </style:style>
    <style:style style:name="MP1" style:family="paragraph" style:parent-style-name="Header">
      <style:paragraph-properties fo:margin-top="0.085cm" fo:margin-bottom="0cm" loext:contextual-spacing="false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variant="small-caps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MP6" style:family="paragraph" style:parent-style-name="Standard">
      <style:paragraph-properties fo:text-align="center" style:justify-single-word="false"/>
      <style:text-properties fo:language="en" fo:country="US"/>
    </style:style>
    <style:style style:name="MP7" style:family="paragraph" style:parent-style-name="Standard">
      <style:text-properties fo:language="en" fo:country="US"/>
    </style:style>
    <style:style style:name="MP8" style:family="paragraph" style:parent-style-name="Standard">
      <style:paragraph-properties fo:text-align="center" style:justify-single-word="false"/>
      <style:text-properties style:font-name="Century" fo:font-size="14pt" fo:font-weight="bold" style:font-name-asian="Batang" style:font-size-asian="14pt" style:font-weight-asian="bold" style:font-name-complex="Century" style:font-size-complex="14pt" style:font-weight-complex="bold"/>
    </style:style>
    <style:style style:name="MP9" style:family="paragraph" style:parent-style-name="Heading_20_7">
      <style:text-properties style:font-name="Century" fo:font-weight="normal" style:font-name-asian="Batang" style:font-weight-asian="normal" style:font-name-complex="Century" style:font-size-complex="14pt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8pt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draw:frame draw:style-name="Mfr1" draw:name="Logo IIS Mario Rigoni Stern" text:anchor-type="as-char" svg:width="2.512cm" svg:height="2.75cm" draw:z-index="2"><draw:image xlink:href="Pictures/10000000000005CF0000065A427EDEF5.jpg" xlink:type="simple" xlink:show="embed" xlink:actuate="onLoad"/></draw:frame></text:p>
            </table:table-cell>
            <table:table-cell table:style-name="Tabella1.A1" office:value-type="string">
              <text:p text:style-name="MP2">ISTITUTO DI ISTRUZIONE SUPERIORE</text:p>
              <text:p text:style-name="MP2">MARIO RIGONI STERN</text:p>
              <text:p text:style-name="MP3">Via Borgo Palazzo 128 - 24125 <text:s/>Bergamo</text:p>
              <text:p text:style-name="MP3">codice <text:s/>fiscale <text:s/>95010110161</text:p>
              <text:p text:style-name="MP3">Tel. 035/220213 Fax 035/220410</text:p>
              <text:p text:style-name="MP4"><text:span text:style-name="MT1">Indirizzo e mail: </text:span><text:a xlink:type="simple" xlink:href="mailto:itasbergamo@tin.it" text:style-name="Internet_20_link" text:visited-style-name="Visited_20_Internet_20_Link"><text:span text:style-name="Internet_20_link"><text:span text:style-name="MT1">itasbergamo@tin.it</text:span></text:span></text:a></text:p>
            </table:table-cell>
            <table:table-cell table:style-name="Tabella1.C1" table:number-rows-spanned="2" office:value-type="string">
              <text:p text:style-name="MP5"><draw:frame draw:style-name="Mfr1" draw:name="Immagine1" text:anchor-type="as-char" svg:width="2.762cm" svg:height="2.739cm" draw:z-index="5"><draw:image xlink:href="Pictures/100000000000026A0000026961C9E734.png" xlink:type="simple" xlink:show="embed" xlink:actuate="onLoad"/></draw:frame></text:p>
              <text:p text:style-name="MP6">Certif n° 9175.MRS</text:p>
              <text:p text:style-name="MP7">Rev. 05 del 01/06/2014</text:p>
            </table:table-cell>
          </table:table-row>
          <table:table-row table:style-name="Tabella1.2">
            <table:covered-table-cell/>
            <table:table-cell table:style-name="Tabella1.A1" office:value-type="string">
              <text:p text:style-name="MP8">PROGRAMMA SVOLTO</text:p>
              <text:h text:style-name="MP9" text:outline-level="7">ALL. 03/P03</text:h>
            </table:table-cell>
            <table:covered-table-cell/>
          </table:table-row>
        </table:table>
        <text:p text:style-name="Header"/>
      </style:header>
      <style:footer>
        <text:p text:style-name="MP2">Il presente materiale è di proprietà dell’Istituto di Istruzione Superiore Mario Rigoni Stern ed è vietata qualsiasi copia non autorizzata</text:p>
        <text:p text:style-name="MP10"><text:span text:style-name="MT2">Pagina </text:span><text:span text:style-name="MT2"><text:page-number text:select-page="current">3</text:page-number></text:span><text:span text:style-name="MT2"> di </text:span><text:span text:style-name="MT2"><text:page-count style:num-format="1">3</text:page-count></text:span></text:p>
        <text:p text:style-name="MP11"/>
        <text:p text:style-name="MP1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TECNICO AGRARIO STATALE</dc:title>
    <meta:initial-creator>ITAS</meta:initial-creator>
    <meta:creation-date>2015-05-29T09:38:00</meta:creation-date>
    <dc:date>2016-06-09T18:41:07.911000000</dc:date>
    <meta:print-date>2004-07-15T11:08:00</meta:print-date>
    <meta:editing-cycles>5</meta:editing-cycles>
    <meta:editing-duration>PT21M37S</meta:editing-duration>
    <meta:generator>LibreOffice/4.3.1.2$Windows_x86 LibreOffice_project/958349dc3b25111dbca392fbc281a05559ef6848</meta:generator>
    <meta:document-statistic meta:table-count="1" meta:image-count="2" meta:object-count="0" meta:page-count="3" meta:paragraph-count="73" meta:word-count="427" meta:character-count="3075" meta:non-whitespace-character-count="2547"/>
  </office:meta>
</office:document-meta>
</file>