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50000006040B29293489FCFC2.png" manifest:media-type="image/png"/>
  <manifest:file-entry manifest:full-path="Pictures/10000000000005CF0000065A75504DEED2BB953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 2" svg:font-family="'Wingdings 2'" style:font-family-generic="roman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background-color="#ffffff" style:font-name-asian="Verdana1" style:font-size-asian="11pt" style:font-style-asian="normal" style:font-name-complex="Verdana1" style:font-size-complex="11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solid" style:text-underline-width="auto" style:text-underline-color="font-color" fo:background-color="#ffffff" style:font-name-asian="Verdana1" style:font-size-asian="11pt" style:font-style-asian="normal" style:font-name-complex="Verdana1" style:font-size-complex="11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background-color="#ffffff" style:font-name-asian="Verdana1" style:font-size-asian="12pt" style:font-style-asian="normal" style:font-name-complex="Verdana1" style:font-size-complex="12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fo:background-color="#ffffff" style:font-name-asian="Times New Roman1" style:font-size-asian="8pt" style:font-style-asian="normal" style:font-weight-asian="normal" style:font-name-complex="Times New Roman1" style:font-size-complex="8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#ffffff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#ffffff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lways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lways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/>
      <style:text-properties officeooo:paragraph-rsid="001ac85e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keep-with-next="always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/>
      <style:text-properties style:font-name="Verdana" fo:font-size="11pt" style:font-name-asian="Verdana1" style:font-size-asian="11pt" style:font-name-complex="Verdana1" style:font-size-complex="11pt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01ac85e"/>
    </style:style>
    <style:style style:name="P15" style:family="paragraph" style:parent-style-name="Standard" style:master-pag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1" fo:keep-with-next="always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background-color="#ffffff" style:font-name-asian="Verdana1" style:font-size-asian="11pt" style:font-style-asian="normal" style:font-name-complex="Verdana1" style:font-size-complex="11pt"/>
    </style:style>
    <style:style style:name="P16" style:family="paragraph" style:parent-style-name="Standard">
      <style:paragraph-properties fo:margin-left="0.494cm" fo:margin-right="0cm" fo:margin-top="0cm" fo:margin-bottom="0cm" loext:contextual-spacing="false" fo:text-indent="0cm" style:auto-text-indent="false"/>
    </style:style>
    <style:style style:name="P17" style:family="paragraph" style:parent-style-name="Standard">
      <style:paragraph-properties fo:margin-top="0cm" fo:margin-bottom="0cm" loext:contextual-spacing="false"/>
    </style:style>
    <style:style style:name="P18" style:family="paragraph" style:parent-style-name="Standard">
      <style:paragraph-properties fo:margin-top="0cm" fo:margin-bottom="0cm" loext:contextual-spacing="false"/>
      <style:text-properties style:font-name="Verdana" fo:font-size="11pt" style:font-name-asian="Verdana1" style:font-size-asian="11pt" style:font-name-complex="Verdana1" style:font-size-complex="11pt"/>
    </style:style>
    <style:style style:name="P19" style:family="paragraph" style:parent-style-name="Standard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1" style:family="paragraph" style:parent-style-name="Standard">
      <style:paragraph-properties fo:margin-top="0cm" fo:margin-bottom="0cm" loext:contextual-spacing="false"/>
      <style:text-properties officeooo:paragraph-rsid="001ac85e"/>
    </style:style>
    <style:style style:name="P22" style:family="paragraph" style:parent-style-name="Standard">
      <style:paragraph-properties fo:margin-top="0cm" fo:margin-bottom="0cm" loext:contextual-spacing="false">
        <style:tab-stops>
          <style:tab-stop style:position="1.002cm"/>
        </style:tab-stops>
      </style:paragraph-properties>
      <style:text-properties officeooo:paragraph-rsid="001ac85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fo:background-color="#ffffff" loext:char-shading-value="0" style:font-name-asian="Verdana1" style:font-size-asian="12pt" style:font-style-asian="normal" style:font-weight-asian="bold" style:font-name-complex="Verdana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background-color="#ffffff" loext:char-shading-value="0" style:font-name-asian="Verdana1" style:font-size-asian="12pt" style:font-style-asian="normal" style:font-name-complex="Verdana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officeooo:rsid="001ac85e" fo:background-color="#ffffff" loext:char-shading-value="0" style:font-name-asian="Verdana1" style:font-size-asian="12pt" style:font-style-asian="normal" style:font-name-complex="Verdana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solid" style:text-underline-width="auto" style:text-underline-color="font-color" fo:font-weight="bold" fo:background-color="#ffffff" loext:char-shading-value="0" style:font-name-asian="Verdana1" style:font-size-asian="12pt" style:font-style-asian="normal" style:font-weight-asian="bold" style:font-name-complex="Verdana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solid" style:text-underline-width="auto" style:text-underline-color="font-color" style:font-name-asian="Verdana1" style:font-size-asian="12pt" style:font-style-asian="normal" style:font-name-complex="Verdana1" style:font-size-complex="12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background-color="#ffffff" loext:char-shading-value="0" style:font-name-asian="Verdana1" style:font-size-asian="11pt" style:font-style-asian="normal" style:font-name-complex="Verdana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background-color="#ffffff" loext:char-shading-value="0" style:font-name-asian="Verdana1" style:font-size-asian="8pt" style:font-style-asian="normal" style:font-name-complex="Verdana1" style:font-size-complex="8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font-name="Verdana" fo:font-size="12pt" style:font-name-asian="Verdana1" style:font-size-asian="12pt" style:font-name-complex="Verdana1" style:font-size-complex="12pt"/>
    </style:style>
    <style:style style:name="T11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2" style:family="text">
      <style:text-properties style:font-name="Verdana" fo:font-size="11pt" style:font-name-asian="Verdana1" style:font-size-asian="11pt" style:font-name-complex="Verdana1" style:font-size-complex="11pt"/>
    </style:style>
    <style:style style:name="T13" style:family="text">
      <style:text-properties style:font-name="Verdana" style:font-name-asian="Verdana1" style:font-name-complex="Verdana1"/>
    </style:style>
    <style:style style:name="T14" style:family="text">
      <style:text-properties style:font-name="Wingdings 2" fo:font-size="11pt" style:font-name-asian="Wingdings 21" style:font-size-asian="11pt" style:font-name-complex="Wingdings 2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><text:span text:style-name="T1">DOCENT</text:span><text:span text:style-name="T9">I:</text:span><text:span text:style-name="T10"> Gaballo-Milone<text:tab/></text:span><text:span text:style-name="T1">DISCIPLINA:</text:span><text:span text:style-name="T2"> Tec</text:span><text:span text:style-name="T10">.</text:span><text:span text:style-name="T2"> Informatiche</text:span><text:span text:style-name="T10"><text:tab/></text:span><text:span text:style-name="T1">CLASSE:</text:span><text:span text:style-name="T2"> 1</text:span><text:span text:style-name="T3">F</text:span></text:p>
      <text:p text:style-name="P3"/>
      <text:p text:style-name="P8"><text:span text:style-name="T4">PROGRAMMA ED ARGOMENTI TRATTATI</text:span></text:p>
      <text:p text:style-name="P2"/>
      <text:p text:style-name="P9"><text:span text:style-name="T11">Concetti informatici di base</text:span></text:p>
      <text:p text:style-name="P9"><text:span text:style-name="T12">Credenziali di accesso a servizi: alla rete di Istituto, al registro elettronico, alla Google Suite.</text:span></text:p>
      <text:p text:style-name="P9"><text:span text:style-name="T12">La suite di Google: Google-Drive, Documenti di Google, Fogli di Google e Presentazioni di Google.</text:span></text:p>
      <text:p text:style-name="P9"><text:span text:style-name="T12">Salvataggio in locale, in rete e nel Cloud.</text:span></text:p>
      <text:p text:style-name="P9"><text:span text:style-name="T12"><text:s/></text:span></text:p>
      <text:p text:style-name="P9"><text:span text:style-name="T11">Il sistema di elaborazione</text:span></text:p>
      <text:p text:style-name="P9"><text:span text:style-name="T12">Caratteristiche di un pc ed elementi fondamentali di un pc: hardware e software.</text:span></text:p>
      <text:p text:style-name="P9"><text:span text:style-name="T12">Struttura generale di un sistema di elaborazione</text:span></text:p>
      <text:p text:style-name="P9"><text:span text:style-name="T12">Calcolo ed elaborazione</text:span></text:p>
      <text:p text:style-name="P9"><text:span text:style-name="T12">La memoria centrale</text:span></text:p>
      <text:p text:style-name="P9"><text:span text:style-name="T12">La comunicazione con l'esterno</text:span></text:p>
      <text:p text:style-name="P9"><text:span text:style-name="T12">La memorizzazione dei dati</text:span></text:p>
      <text:p text:style-name="P9"><text:span text:style-name="T12">Il collegamento con le periferiche</text:span></text:p>
      <text:p text:style-name="P9"><text:span text:style-name="T12">La memorizzazione delle informazioni multimediali.</text:span></text:p>
      <text:p text:style-name="P9"><text:span text:style-name="T12"><text:s/></text:span></text:p>
      <text:p text:style-name="P9"><text:span text:style-name="T11">Il sistema operativo Windows</text:span></text:p>
      <text:p text:style-name="P9"><text:span text:style-name="T12">Software</text:span></text:p>
      <text:p text:style-name="P9"><text:span text:style-name="T12">Il sistema operativo</text:span></text:p>
      <text:p text:style-name="P9"><text:span text:style-name="T12">Interprete dei comandi e interfaccia utente</text:span></text:p>
      <text:p text:style-name="P9"><text:span text:style-name="T12">Caratteristiche generali dell’interfaccia grafica</text:span></text:p>
      <text:p text:style-name="P16"><text:span text:style-name="T12">Il desktop: personalizzazione, barra delle applicazioni, multitasking, traybar; finestre e screenshot;</text:span></text:p>
      <text:p text:style-name="P16"><text:span text:style-name="T12">Il pannello di Controllo;</text:span></text:p>
      <text:p text:style-name="P16"><text:span text:style-name="T12">Gli Accessori di Windows;</text:span></text:p>
      <text:p text:style-name="P16"><text:span text:style-name="T12">La Guida in Linea;</text:span></text:p>
      <text:p text:style-name="P16"><text:span text:style-name="T12">Gestione Attività;</text:span></text:p>
      <text:p text:style-name="P22"><text:span text:style-name="T12">Software di utilità</text:span></text:p>
      <text:p text:style-name="P21"><text:span text:style-name="T12">Software applicativi e gestionali</text:span></text:p>
      <text:p text:style-name="P21"><text:span text:style-name="T12">Altri sistemi operativi MacOSX/Ubuntu;</text:span></text:p>
      <text:p text:style-name="P21"><text:span text:style-name="T12">I S.O. per l'informatica mobile;</text:span></text:p>
      <text:p text:style-name="P21"><text:span text:style-name="T12">Accessibilità;</text:span></text:p>
      <text:p text:style-name="P21"><text:span text:style-name="T12">Licenze software</text:span></text:p>
      <text:p text:style-name="P21"><text:span text:style-name="T11"/></text:p>
      <text:p text:style-name="P21"><text:span text:style-name="T11">Reti, Internet e Web e comunicazione</text:span></text:p>
      <text:p text:style-name="P21"><text:span text:style-name="T12">Le reti</text:span></text:p>
      <text:p text:style-name="P21"><text:span text:style-name="T12">Architettura C/S</text:span></text:p>
      <text:p text:style-name="P21"><text:span text:style-name="T12">La Rete Internet</text:span></text:p>
      <text:p text:style-name="P21"><text:span text:style-name="T12">Il WWW</text:span></text:p>
      <text:p text:style-name="P9"><text:soft-page-break/><text:span text:style-name="T12">I browser</text:span></text:p>
      <text:p text:style-name="P9"><text:span text:style-name="T12">I motori di ricerca</text:span></text:p>
      <text:p text:style-name="P9"><text:span text:style-name="T12">Le reti aziendali e la rete Internet</text:span></text:p>
      <text:p text:style-name="P9"><text:span text:style-name="T12">Informatica mobile.</text:span></text:p>
      <text:p text:style-name="P9"><text:span text:style-name="T12">Servizi e applicazioni di Internet</text:span></text:p>
      <text:p text:style-name="P9"><text:span text:style-name="T12">Regole per i siti di ecommerce e per i consumatori</text:span></text:p>
      <text:p text:style-name="P9"><text:span text:style-name="T12">La comunicazione, regole per comportamento corretto in rete</text:span></text:p>
      <text:p text:style-name="P10"><text:span text:style-name="T12">Comunità virtuali e sicurezza in Internet</text:span></text:p>
      <text:p text:style-name="P9"><text:span text:style-name="T11"><text:s/></text:span></text:p>
      <text:p text:style-name="P10"><text:span text:style-name="T11">Elaborazione di testi</text:span></text:p>
      <text:p text:style-name="P14"><text:span text:style-name="T12">Manipolare un testo: tasti per muoversi, cancellare caratteri, selezionare testo, taglia-copia-incolla di parte di un testo, correttore ortografico, sinonimi, trova/sostituisci, visualizzare caratteri nascosti.</text:span></text:p>
      <text:p text:style-name="P14"><text:span text:style-name="T12">Formattare un documento (carattere, paragrafo).</text:span></text:p>
      <text:p text:style-name="P14"><text:span text:style-name="T12">Impaginazione, tabulazione e righelli.</text:span></text:p>
      <text:p text:style-name="P14"><text:span text:style-name="T12">Impaginazione-estetica di un documento: titoli, colonne, bordi e sfondi di pagina, fontwork, forme, immagini, caselle di testo, intestazione e piè di pagina, interruzione di pagina, capolettera, caratteri speciali, filigrana.</text:span></text:p>
      <text:p text:style-name="P14"><text:span text:style-name="T12">Tabelle, elenchi puntati e numerati, note a pie' di pagina, caratteri speciali.</text:span></text:p>
      <text:p text:style-name="P14"><text:span text:style-name="T12">Intestazione, pie' di pagina, comandi di campo.</text:span></text:p>
      <text:p text:style-name="P14"><text:span text:style-name="T11"/></text:p>
      <text:p text:style-name="P14"><text:span text:style-name="T11">Presentazioni Multimediali</text:span></text:p>
      <text:p text:style-name="P14"><text:span text:style-name="T12">Realizzare relazioni e presentazioni multimediali</text:span></text:p>
      <text:p text:style-name="P14"><text:span text:style-name="T12">Organizzazione di una presentazione.</text:span></text:p>
      <text:p text:style-name="P14"><text:span text:style-name="T12">Diapositive e Layout.</text:span></text:p>
      <text:p text:style-name="P14"><text:span text:style-name="T12">Inserimento di elementi grafici, suoni e filmati.</text:span></text:p>
      <text:p text:style-name="P14"><text:span text:style-name="T12">Effetti di animazione e transizioni.</text:span></text:p>
      <text:p text:style-name="P14"><text:span text:style-name="T11"/></text:p>
      <text:p text:style-name="P14"><text:span text:style-name="T11">Foglio di calcolo elettronico</text:span></text:p>
      <text:p text:style-name="P14"><text:span text:style-name="T12">Operare con il foglio di lavoro.</text:span></text:p>
      <text:p text:style-name="P14"><text:span text:style-name="T12">Interfaccia grafica.</text:span></text:p>
      <text:p text:style-name="P14"><text:span text:style-name="T12">Area di lavoro.</text:span></text:p>
      <text:p text:style-name="P14"><text:span text:style-name="T12">Celle e riferimenti relativi, assoluti e misti.</text:span></text:p>
      <text:p text:style-name="P14"><text:span text:style-name="T12">Taglia-copia-incolla e selezione di celle, righe e colonne</text:span></text:p>
      <text:p text:style-name="P14"><text:span text:style-name="T12">Inserimento dati e distinzione tra stringhe e numeri</text:span></text:p>
      <text:p text:style-name="P14"><text:span text:style-name="T12">Unione celle</text:span></text:p>
      <text:p text:style-name="P14"><text:span text:style-name="T12">Ridimensionare righe e colonne.</text:span></text:p>
      <text:p text:style-name="P14"><text:span text:style-name="T12">Formattazione del testo, bordi e sfondo</text:span></text:p>
      <text:p text:style-name="P14"><text:span text:style-name="T12">Unione celle; andare a capo in una cella; replicare dati (quadratino riempimento e serie di dati)</text:span></text:p>
      <text:p text:style-name="P14"><text:span text:style-name="T12">Formattare dati e celle; filtrare e ordinare i dati; impostare area di stampa</text:span></text:p>
      <text:p text:style-name="P14"><text:span text:style-name="T12">Formule e funzioni di base: somma(), media(), max(), min(), conta.valori(), conta.numeri()</text:span></text:p>
      <text:p text:style-name="P14"><text:span text:style-name="T12">Dividere il contenuto di una colonna su più colonne</text:span></text:p>
      <text:p text:style-name="P14"><text:span text:style-name="T12">Convalida dati in input e casella combinata; assegnare nome alle celle</text:span></text:p>
      <text:p text:style-name="P10"><text:soft-page-break/><text:span text:style-name="T12">Formattazione condizionata</text:span></text:p>
      <text:p text:style-name="P9"><text:span text:style-name="T12">Blocco intestazione di riga/colonna</text:span></text:p>
      <text:p text:style-name="P9"><text:span text:style-name="T12">Commento a una cella.</text:span></text:p>
      <text:p text:style-name="P9"><text:span text:style-name="T12">Protezione del foglio.</text:span></text:p>
      <text:p text:style-name="P9"><text:span text:style-name="T12">Funzioni logiche: se(), conta.se(), cerca.vert().</text:span></text:p>
      <text:p text:style-name="P9"><text:span text:style-name="T12">I grafici: istogrammi, barre, torta, linee.</text:span></text:p>
      <text:p text:style-name="P9"><text:span text:style-name="T12"><text:s/></text:span></text:p>
      <text:p text:style-name="P9"><text:span text:style-name="T11">SitiWeb / Blog e Linguaggio HTML</text:span></text:p>
      <text:p text:style-name="P9"><text:span text:style-name="T12">Creare Blog e Siti con Blogger e Sites di Google</text:span></text:p>
      <text:p text:style-name="P17"><text:span text:style-name="T12">Struttura di un ipertesto e di un ipermedia</text:span></text:p>
      <text:p text:style-name="P9"><text:span text:style-name="T12">Titoli, paragrafi e formattazione; </text:span></text:p>
      <text:p text:style-name="P9"><text:span text:style-name="T12">Elenchi puntati e numerati;</text:span></text:p>
      <text:p text:style-name="P9"><text:span text:style-name="T12">Tabelle;</text:span></text:p>
      <text:p text:style-name="P17"><text:span text:style-name="T12">Immagini;</text:span></text:p>
      <text:p text:style-name="P17"><text:span text:style-name="T12">Link.</text:span></text:p>
      <text:p text:style-name="P18"/>
      <text:p text:style-name="P17"><text:span text:style-name="T11">Approfondimento </text:span></text:p>
      <text:p text:style-name="P17"><text:span text:style-name="T12">Coding con www.code.org</text:span></text:p>
      <text:p text:style-name="P12"/>
      <text:p text:style-name="P12"/>
      <text:p text:style-name="P12"/>
      <text:p text:style-name="P9"><text:span text:style-name="T6">Bergamo,</text:span><text:span text:style-name="T12"> 1 giugno 2018</text:span></text:p>
      <text:p text:style-name="P1"/>
      <text:p text:style-name="P9"><text:span text:style-name="T6">Firma de</text:span><text:span text:style-name="T12">i</text:span><text:span text:style-name="T6"> docent</text:span><text:span text:style-name="T12">i<text:tab/><text:tab/><text:tab/><text:tab/></text:span><text:span text:style-name="T6"> <text:tab/><text:tab/>Firma degli allievi <text:s/><text:tab/></text:span></text:p>
      <text:p text:style-name="P12"/>
      <text:p text:style-name="P9"><text:span text:style-name="T6">___________________<text:tab/><text:tab/><text:tab/><text:tab/><text:tab/>____________________</text:span></text:p>
      <text:p text:style-name="P9"><text:span text:style-name="T6"><text:tab/><text:tab/><text:tab/><text:tab/><text:tab/><text:tab/><text:tab/><text:tab/><text:tab/></text:span></text:p>
      <text:p text:style-name="P13"><text:span text:style-name="T6">___________________<text:tab/><text:tab/><text:tab/><text:tab/><text:tab/></text:span><text:span text:style-name="T12">____________________</text:span></text:p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 2" svg:font-family="'Wingdings 2'" style:font-family-generic="roman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false" style:font-name-asian="SimSun" style:font-size-asian="10pt" style:language-asian="zh" style:country-asian="CN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it" fo:country="IT" style:letter-kerning="false" style:font-name-asian="SimSun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0pt" fo:language="it" fo:country="IT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24pt" fo:language="it" fo:country="IT" fo:font-weight="bold" style:font-name-asian="SimSun" style:font-family-asian="SimSun" style:font-family-generic-asian="system" style:font-pitch-asian="variable" style:font-size-asian="24pt" style:language-asian="zh" style:country-asian="CN" style:font-weight-asian="bold" style:font-name-complex="Mangal" style:font-family-complex="Mangal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top="0.635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8pt" fo:language="it" fo:country="IT" fo:font-weight="bold" style:font-name-asian="SimSun" style:font-family-asian="SimSun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4pt" fo:language="it" fo:country="IT" fo:font-weight="bold" style:font-name-asian="SimSun" style:font-family-asian="SimSun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423cm" fo:margin-bottom="0.07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2pt" fo:language="it" fo:country="IT" fo:font-weight="bold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388cm" fo:margin-bottom="0.07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1pt" fo:language="it" fo:country="IT" fo:font-weight="bold" style:font-name-asian="SimSun" style:font-family-asian="SimSun" style:font-family-generic-asian="system" style:font-pitch-asian="variable" style:font-size-asian="11pt" style:language-asian="zh" style:country-asian="CN" style:font-weight-asian="bold" style:font-name-complex="Mangal" style:font-family-complex="Mangal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0.353cm" fo:margin-bottom="0.07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0pt" fo:language="it" fo:country="IT" fo:font-weight="bold" style:font-name-asian="SimSun" style:font-family-asian="SimSun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0pt" fo:language="it" fo:country="IT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381cm" fo:margin-left="-0.199cm" fo:margin-top="0cm" fo:margin-bottom="0cm" table:align="left" style:writing-mode="lr-tb"/>
    </style:style>
    <style:style style:name="Tabella1.A" style:family="table-column">
      <style:table-column-properties style:column-width="17.381cm"/>
    </style:style>
    <style:style style:name="Tabella1.1" style:family="table-row">
      <style:table-row-properties style:min-row-height="3.35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1"/>
    </style:style>
    <style:style style:name="Tabella1.2" style:family="table-row">
      <style:table-row-properties style:min-row-height="0.282cm" fo:keep-together="auto"/>
    </style:style>
    <style:style style:name="Tabella1.A2" style:family="table-cell">
      <style:table-cell-properties style:vertical-align="middle" fo:padding-left="0.173cm" fo:padding-right="0.191cm" fo:padding-top="0cm" fo:padding-bottom="0cm" fo:border="0.5pt solid #000001"/>
    </style:style>
    <style:style style:name="MP1" style:family="paragraph" style:parent-style-name="Standard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keep-with-next="always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fo:background-color="#ffffff" style:font-name-asian="Times New Roman1" style:font-size-asian="8pt" style:font-style-asian="normal" style:font-weight-asian="normal" style:font-name-complex="Times New Roman1" style:font-size-complex="8pt"/>
    </style:style>
    <style:style style:name="M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#ffffff" style:font-name-asian="Times New Roman1" style:font-size-asian="10pt" style:font-style-asian="normal" style:font-weight-asian="normal" style:font-name-complex="Times New Roman1" style:font-size-complex="10pt"/>
    </style:style>
    <style:style style:name="M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#ffffff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style:font-name="Verdana" fo:font-size="11pt" style:font-name-asian="Verdana1" style:font-size-asian="11pt" style:font-name-complex="Verdana1" style:font-size-complex="11pt"/>
    </style:style>
    <style:style style:name="MT2" style:family="text">
      <style:text-properties style:font-name="Wingdings 2" fo:font-size="11pt" style:font-name-asian="Wingdings 21" style:font-size-asian="11pt" style:font-name-complex="Wingdings 21" style:font-size-complex="11pt"/>
    </style:style>
    <style:style style:name="MT3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background-color="#ffffff" loext:char-shading-value="0" style:font-name-asian="Verdana1" style:font-size-asian="8pt" style:font-style-asian="normal" style:font-name-complex="Verdana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758cm" fo:margin-left="2cm" fo:margin-right="2cm" style:writing-mode="lr-tb" style:layout-grid-color="#c0c0c0" style:layout-grid-lines="61" style:layout-grid-base-height="0.439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>
        <style:header-footer-properties fo:min-height="0.644cm" fo:margin-left="0cm" fo:margin-right="0cm" fo:margin-top="0.54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2"><draw:frame draw:style-name="Mfr1" draw:name="image2.png" text:anchor-type="as-char" svg:width="0.854cm" svg:height="0.977cm" draw:z-index="4"><draw:image xlink:href="Pictures/10000000000000550000006040B29293489FCFC2.png" xlink:type="simple" xlink:show="embed" xlink:actuate="onLoad" loext:mime-type="image/png"/></draw:frame><draw:frame draw:style-name="Mfr2" draw:name="image4.jpg" text:anchor-type="char" svg:x="2.434cm" svg:y="0.861cm" svg:width="1.833cm" svg:height="2cm" draw:z-index="5"><draw:image xlink:href="Pictures/10000000000005CF0000065A75504DEED2BB953D.jpg" xlink:type="simple" xlink:show="embed" xlink:actuate="onLoad" loext:mime-type="image/jpeg"/></draw:frame></text:p>
              <text:p text:style-name="MP2"><text:span text:style-name="MT1">Ministero della Pubblica Istruzione</text:span></text:p>
              <text:p text:style-name="MP2"><text:span text:style-name="MT1">I.I.S. Mario Rigoni Stern</text:span></text:p>
              <text:p text:style-name="MP2"><text:span text:style-name="MT1">Via Borgo Palazzo 128-24125 Bergamo</text:span></text:p>
              <text:p text:style-name="MP2"><text:span text:style-name="MT2">☏</text:span><text:span text:style-name="MT1"> 035 220213 - </text:span><text:span text:style-name="MT2">•</text:span><text:span text:style-name="MT1"> 035 220410</text:span></text:p>
              <text:p text:style-name="MP2"><text:span text:style-name="MT1">Sito: http://www.iisrigonistern.it-email: BGIS03100L@istruzione.it</text:span></text:p>
            </table:table-cell>
          </table:table-row>
          <table:table-row table:style-name="Tabella1.2">
            <table:table-cell table:style-name="Tabella1.A2" office:value-type="string">
              <text:p text:style-name="MP2"><text:span text:style-name="MT3">PROGRAMMA SVOLTO – ALL. 03/P03</text:span></text:p>
            </table:table-cell>
          </table:table-row>
        </table:table>
        <text:p text:style-name="MP1"/>
      </style:header>
      <style:footer>
        <text:p text:style-name="MP3"><text:span text:style-name="MT4">Pagina </text:span><text:span text:style-name="MT4"><text:page-number text:select-page="current">1</text:page-number></text:span><text:span text:style-name="MT4"><text:s/>di </text:span><text:span text:style-name="MT4"><text:page-count>3</text:page-count></text:span></text:p>
        <text:p text:style-name="MP4"/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dc:date>2018-06-01T09:13:24.570000000</dc:date>
    <meta:editing-cycles>3</meta:editing-cycles>
    <meta:editing-duration>PT6M23S</meta:editing-duration>
    <meta:generator>LibreOffice/5.4.3.2$Windows_X86_64 LibreOffice_project/92a7159f7e4af62137622921e809f8546db437e5</meta:generator>
    <meta:document-statistic meta:table-count="1" meta:image-count="2" meta:object-count="0" meta:page-count="3" meta:paragraph-count="105" meta:word-count="549" meta:character-count="3981" meta:non-whitespace-character-count="3498"/>
  </office:meta>
</office:document-meta>
</file>