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040B29293489FCFC2.png" manifest:media-type="image/png"/>
  <manifest:file-entry manifest:full-path="Pictures/10000000000005CF0000065A75504DEED2BB953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style:font-name-asian="Verdana1" style:font-size-asian="11pt" style:font-style-asian="normal" style:font-name-complex="Verdana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background-color="#ffffff" style:font-name-asian="Verdana1" style:font-size-asian="11pt" style:font-style-asian="normal" style:font-name-complex="Verdana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background-color="#ffffff" style:font-name-asian="Verdana1" style:font-size-asian="12pt" style:font-style-asian="normal" style:font-name-complex="Verdana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.002cm"/>
        </style:tab-stops>
      </style:paragraph-properties>
      <style:text-properties style:font-name="Verdana" fo:font-size="11pt" officeooo:paragraph-rsid="001ac85e" style:font-name-asian="Verdana1" style:font-size-asian="11pt" style:font-name-complex="Verdana1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" fo:font-size="11pt" officeooo:paragraph-rsid="001ac85e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Verdana" fo:font-size="11pt" fo:font-weight="bold" officeooo:paragraph-rsid="001ac85e" style:font-name-asian="Verdana1" style:font-size-asian="11pt" style:font-weight-asian="bold" style:font-name-complex="Verdana1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fo:background-color="#ffffff" style:font-name-asian="Verdana1" style:font-size-asian="12pt" style:font-style-asian="normal" style:font-weight-asian="bold" style:font-name-complex="Verdana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style:font-name-asian="Verdana1" style:font-size-asian="11pt" style:font-style-asian="normal" style:font-name-complex="Verdana1" style:font-size-complex="11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fo:font-weight="bold" officeooo:paragraph-rsid="001ac85e" style:font-name-asian="Verdana1" style:font-size-asian="11pt" style:font-weight-asian="bold" style:font-name-complex="Verdana1" style:font-size-complex="11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style:font-name-asian="Verdana1" style:font-size-asian="11pt" style:font-name-complex="Verdana1" style:font-size-complex="11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officeooo:paragraph-rsid="001ac85e" style:font-name-asian="Verdana1" style:font-size-asian="11pt" style:font-name-complex="Verdana1" style:font-size-complex="11pt"/>
    </style:style>
    <style:style style:name="P28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style:font-name-asian="Verdana1" style:font-size-asian="11pt" style:font-style-asian="normal" style:font-name-complex="Verdana1" style:font-size-complex="11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Verdana" fo:font-size="11pt" officeooo:paragraph-rsid="001ac85e" style:font-name-asian="Verdana1" style:font-size-asian="11pt" style:font-name-complex="Verdana1" style:font-size-complex="11pt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Verdana" fo:font-size="11pt" fo:font-weight="bold" officeooo:paragraph-rsid="001ac85e" style:font-name-asian="Verdana1" style:font-size-asian="11pt" style:font-weight-asian="bold" style:font-name-complex="Verdana1" style:font-size-complex="11pt"/>
    </style:style>
    <style:style style:name="P31" style:family="paragraph" style:parent-style-name="Standard">
      <style:paragraph-properties fo:margin-left="0.494cm" fo:margin-right="0cm" fo:margin-top="0cm" fo:margin-bottom="0cm" loext:contextual-spacing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background-color="#ffffff" loext:char-shading-value="0" style:font-name-asian="Verdana1" style:font-size-asian="8pt" style:font-style-asian="normal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background-color="#ffffff" loext:char-shading-value="0" style:font-name-asian="Verdana1" style:font-size-asian="12pt" style:font-style-asian="normal" style:font-name-complex="Verdan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rsid="001ac85e" fo:background-color="#ffffff" loext:char-shading-value="0" style:font-name-asian="Verdana1" style:font-size-asian="12pt" style:font-style-asian="normal" style:font-name-complex="Verdana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rsid="001d396c" fo:background-color="#ffffff" loext:char-shading-value="0" style:font-name-asian="Verdana1" style:font-size-asian="12pt" style:font-style-asian="normal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loext:char-shading-value="0" style:font-name-asian="Verdana1" style:font-size-asian="11pt" style:font-style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<text:span text:style-name="T6">DOCENT</text:span><text:span text:style-name="T2">I:</text:span><text:span text:style-name="T3"> Gaballo-Milone<text:tab/></text:span><text:span text:style-name="T6">DISCIPLINA:</text:span><text:span text:style-name="T7"> Tec</text:span><text:span text:style-name="T3">.</text:span><text:span text:style-name="T7"> Informatiche</text:span><text:span text:style-name="T3"><text:tab/></text:span><text:span text:style-name="T6">CLASSE:</text:span><text:span text:style-name="T7"> 1</text:span><text:span text:style-name="T9">G</text:span></text:p>
      <text:p text:style-name="P12"/>
      <text:p text:style-name="P22">PROGRAMMA ED ARGOMENTI TRATTATI</text:p>
      <text:p text:style-name="P11"/>
      <text:p text:style-name="P24">Concetti informatici di base</text:p>
      <text:p text:style-name="P13">Credenziali di accesso a servizi: alla rete di Istituto, al registro elettronico, alla Google Suite.</text:p>
      <text:p text:style-name="P13">La suite di Google: Google-Drive, Documenti di Google, Fogli di Google e Presentazioni di Google.</text:p>
      <text:p text:style-name="P13">Salvataggio in locale, in rete e nel Cloud.</text:p>
      <text:p text:style-name="P13"><text:s/></text:p>
      <text:p text:style-name="P24">Il sistema di elaborazione</text:p>
      <text:p text:style-name="P13">Caratteristiche di un pc ed elementi fondamentali di un pc: hardware e software.</text:p>
      <text:p text:style-name="P13">Struttura generale di un sistema di elaborazione</text:p>
      <text:p text:style-name="P13">Calcolo ed elaborazione</text:p>
      <text:p text:style-name="P13">La memoria centrale</text:p>
      <text:p text:style-name="P13">La comunicazione con l'esterno</text:p>
      <text:p text:style-name="P13">La memorizzazione dei dati</text:p>
      <text:p text:style-name="P13">Il collegamento con le periferiche</text:p>
      <text:p text:style-name="P13">La memorizzazione delle informazioni multimediali.</text:p>
      <text:p text:style-name="P13"><text:s/></text:p>
      <text:p text:style-name="P24">Il sistema operativo Windows</text:p>
      <text:p text:style-name="P13">Software</text:p>
      <text:p text:style-name="P13">Il sistema operativo</text:p>
      <text:p text:style-name="P13">Interprete dei comandi e interfaccia utente</text:p>
      <text:p text:style-name="P13">Caratteristiche generali dell’interfaccia grafica</text:p>
      <text:p text:style-name="P31">Il desktop: personalizzazione, barra delle applicazioni, multitasking, traybar; finestre e screenshot;</text:p>
      <text:p text:style-name="P31">Il pannello di Controllo;</text:p>
      <text:p text:style-name="P31">Gli Accessori di Windows;</text:p>
      <text:p text:style-name="P31">La Guida in Linea;</text:p>
      <text:p text:style-name="P31">Gestione Attività;</text:p>
      <text:p text:style-name="P17">Software di utilità</text:p>
      <text:p text:style-name="P18">Software applicativi e gestionali</text:p>
      <text:p text:style-name="P18">Altri sistemi operativi MacOSX/Ubuntu;</text:p>
      <text:p text:style-name="P18">I S.O. per l'informatica mobile;</text:p>
      <text:p text:style-name="P18">Accessibilità;</text:p>
      <text:p text:style-name="P18">Licenze software</text:p>
      <text:p text:style-name="P20"/>
      <text:p text:style-name="P20">Reti, Internet e Web e comunicazione</text:p>
      <text:p text:style-name="P18">Le reti</text:p>
      <text:p text:style-name="P18">Architettura C/S</text:p>
      <text:p text:style-name="P18">La Rete Internet</text:p>
      <text:p text:style-name="P18"><text:soft-page-break/>Il WWW</text:p>
      <text:p text:style-name="P13">I browser</text:p>
      <text:p text:style-name="P13">I motori di ricerca</text:p>
      <text:p text:style-name="P13">Le reti aziendali e la rete Internet</text:p>
      <text:p text:style-name="P13">Informatica mobile.</text:p>
      <text:p text:style-name="P13">Servizi e applicazioni di Internet</text:p>
      <text:p text:style-name="P13">Regole per i siti di ecommerce e per i consumatori</text:p>
      <text:p text:style-name="P13">La comunicazione, regole per comportamento corretto in rete</text:p>
      <text:p text:style-name="P27">Comunità virtuali e sicurezza in Internet</text:p>
      <text:p text:style-name="P24"><text:s/></text:p>
      <text:p text:style-name="P25">Elaborazione di testi</text:p>
      <text:p text:style-name="P29">Manipolare un testo: tasti per muoversi, cancellare caratteri, selezionare testo, taglia-copia-incolla di parte di un testo, correttore ortografico, sinonimi, trova/sostituisci, visualizzare caratteri nascosti.</text:p>
      <text:p text:style-name="P29">Formattare un documento (carattere, paragrafo).</text:p>
      <text:p text:style-name="P29">Impaginazione, tabulazione e righelli.</text:p>
      <text:p text:style-name="P29">Impaginazione-estetica di un documento: titoli, colonne, bordi e sfondi di pagina, fontwork, forme, immagini, caselle di testo, intestazione e piè di pagina, interruzione di pagina, capolettera, caratteri speciali, filigrana.</text:p>
      <text:p text:style-name="P29">Tabelle, elenchi puntati e numerati, note a pie' di pagina, caratteri speciali.</text:p>
      <text:p text:style-name="P29">Intestazione, pie' di pagina, comandi di campo.</text:p>
      <text:p text:style-name="P30"/>
      <text:p text:style-name="P30">Presentazioni Multimediali</text:p>
      <text:p text:style-name="P29">Realizzare relazioni e presentazioni multimediali</text:p>
      <text:p text:style-name="P29">Organizzazione di una presentazione.</text:p>
      <text:p text:style-name="P29">Diapositive e Layout.</text:p>
      <text:p text:style-name="P29">Inserimento di elementi grafici, suoni e filmati.</text:p>
      <text:p text:style-name="P29">Effetti di animazione e transizioni.</text:p>
      <text:p text:style-name="P30"/>
      <text:p text:style-name="P30">Foglio di calcolo elettronico</text:p>
      <text:p text:style-name="P29">Operare con il foglio di lavoro.</text:p>
      <text:p text:style-name="P29">Interfaccia grafica.</text:p>
      <text:p text:style-name="P29">Area di lavoro.</text:p>
      <text:p text:style-name="P29">Celle e riferimenti relativi, assoluti e misti.</text:p>
      <text:p text:style-name="P29">Taglia-copia-incolla e selezione di celle, righe e colonne</text:p>
      <text:p text:style-name="P29">Inserimento dati e distinzione tra stringhe e numeri</text:p>
      <text:p text:style-name="P29">Unione celle</text:p>
      <text:p text:style-name="P29">Ridimensionare righe e colonne.</text:p>
      <text:p text:style-name="P29">Formattazione del testo, bordi e sfondo</text:p>
      <text:p text:style-name="P29">Unione celle; andare a capo in una cella; replicare dati (quadratino riempimento e serie di dati)</text:p>
      <text:p text:style-name="P29">Formattare dati e celle; filtrare e ordinare i dati; impostare area di stampa</text:p>
      <text:p text:style-name="P29">Formule e funzioni di base: somma(), media(), max(), min(), conta.valori(), conta.numeri()</text:p>
      <text:p text:style-name="P29">Dividere il contenuto di una colonna su più colonne</text:p>
      <text:p text:style-name="P29"><text:soft-page-break/>Convalida dati in input e casella combinata; assegnare nome alle celle</text:p>
      <text:p text:style-name="P27">Formattazione condizionata</text:p>
      <text:p text:style-name="P13">Blocco intestazione di riga/colonna</text:p>
      <text:p text:style-name="P13">Commento a una cella.</text:p>
      <text:p text:style-name="P13">Protezione del foglio.</text:p>
      <text:p text:style-name="P13">Funzioni logiche: se(), conta.se(), cerca.vert().</text:p>
      <text:p text:style-name="P13">I grafici: istogrammi, barre, torta, linee.</text:p>
      <text:p text:style-name="P13"><text:s/></text:p>
      <text:p text:style-name="P24">SitiWeb / Blog e Linguaggio HTML</text:p>
      <text:p text:style-name="P13">Creare Blog e Siti con Blogger e Sites di Google</text:p>
      <text:p text:style-name="P3">Struttura di un ipertesto e di un ipermedia</text:p>
      <text:p text:style-name="P13">Titoli, paragrafi e formattazione; </text:p>
      <text:p text:style-name="P13">Elenchi puntati e numerati;</text:p>
      <text:p text:style-name="P13">Tabelle;</text:p>
      <text:p text:style-name="P3">Immagini;</text:p>
      <text:p text:style-name="P3">Link.</text:p>
      <text:p text:style-name="P3"/>
      <text:p text:style-name="P19">Approfondimento </text:p>
      <text:p text:style-name="P3">Coding con www.code.org</text:p>
      <text:p text:style-name="P13"/>
      <text:p text:style-name="P13"/>
      <text:p text:style-name="P13"/>
      <text:p text:style-name="P6"><text:span text:style-name="T10">Bergamo,</text:span><text:span text:style-name="T1"> 1 giugno 2018</text:span></text:p>
      <text:p text:style-name="P10"/>
      <text:p text:style-name="P6"><text:span text:style-name="T10">Firma de</text:span><text:span text:style-name="T1">i</text:span><text:span text:style-name="T10"> docent</text:span><text:span text:style-name="T1">i<text:tab/><text:tab/><text:tab/><text:tab/></text:span><text:span text:style-name="T10"> <text:tab/><text:tab/>Firma degli allievi <text:s/><text:tab/></text:span></text:p>
      <text:p text:style-name="P13"/>
      <text:p text:style-name="P10">___________________<text:tab/><text:tab/><text:tab/><text:tab/><text:tab/>____________________</text:p>
      <text:p text:style-name="P10"><text:tab/><text:tab/><text:tab/><text:tab/><text:tab/><text:tab/><text:tab/><text:tab/><text:tab/></text:p>
      <text:p text:style-name="P14"><text:span text:style-name="T10">___________________<text:tab/><text:tab/><text:tab/><text:tab/><text:tab/></text:span><text:span text:style-name="T1">____________________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8pt" fo:language="it" fo:country="I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3.35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1"/>
    </style:style>
    <style:style style:name="Tabella1.2" style:family="table-row">
      <style:table-row-properties style:min-row-height="0.282cm" fo:keep-together="auto"/>
    </style:style>
    <style:style style:name="Tabella1.A2" style:family="table-cell">
      <style:table-cell-properties style:vertical-align="middle" fo:padding-left="0.173cm" fo:padding-right="0.191cm" fo:padding-top="0cm" fo:padding-bottom="0cm" fo:border="0.5pt solid #000001"/>
    </style:style>
    <style:style style:name="MP1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MT2" style:family="text">
      <style:text-properties style:font-name="Verdana" fo:font-size="11pt" style:font-name-asian="Verdana1" style:font-size-asian="11pt" style:font-name-complex="Verdana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background-color="#ffffff" loext:char-shading-value="0" style:font-name-asian="Verdana1" style:font-size-asian="8pt" style:font-style-asian="normal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8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44cm" fo:margin-left="0cm" fo:margin-right="0cm" fo:margin-top="0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<draw:frame draw:style-name="Mfr1" draw:name="image2.png" text:anchor-type="as-char" svg:width="0.854cm" svg:height="0.977cm" draw:z-index="2"><draw:image xlink:href="Pictures/10000000000000550000006040B29293489FCFC2.png" xlink:type="simple" xlink:show="embed" xlink:actuate="onLoad" loext:mime-type="image/png"/></draw:frame><draw:frame draw:style-name="Mfr2" draw:name="image4.jpg" text:anchor-type="char" svg:x="2.434cm" svg:y="0.861cm" svg:width="1.833cm" svg:height="2cm" draw:z-index="5"><draw:image xlink:href="Pictures/10000000000005CF0000065A75504DEED2BB953D.jpg" xlink:type="simple" xlink:show="embed" xlink:actuate="onLoad" loext:mime-type="image/jpeg"/></draw:frame></text:p>
              <text:p text:style-name="MP3">Ministero della Pubblica Istruzione</text:p>
              <text:p text:style-name="MP3">I.I.S. Mario Rigoni Stern</text:p>
              <text:p text:style-name="MP3">Via Borgo Palazzo 128-24125 Bergamo</text:p>
              <text:p text:style-name="MP2"><text:span text:style-name="MT1">☏</text:span><text:span text:style-name="MT2"> 035 220213 - </text:span><text:span text:style-name="MT1">•</text:span><text:span text:style-name="MT2"> 035 220410</text:span></text:p>
              <text:p text:style-name="MP3">Sito: http://www.iisrigonistern.it-email: BGIS03100L@istruzione.it</text:p>
            </table:table-cell>
          </table:table-row>
          <table:table-row table:style-name="Tabella1.2">
            <table:table-cell table:style-name="Tabella1.A2" office:value-type="string">
              <text:p text:style-name="MP4">PROGRAMMA SVOLTO – ALL. 03/P03</text:p>
            </table:table-cell>
          </table:table-row>
        </table:table>
        <text:p text:style-name="MP1"/>
      </style:header>
      <style:footer>
        <text:p text:style-name="MP5"><text:span text:style-name="MT3">Pagina </text:span><text:span text:style-name="MT3"><text:page-number text:select-page="current">3</text:page-number></text:span><text:span text:style-name="MT3"><text:s/>di </text:span><text:span text:style-name="MT3"><text:page-count>3</text:page-count></text:span></text:p>
        <text:p text:style-name="MP6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8-06-01T09:27:22.262000000</dc:date>
    <meta:editing-cycles>4</meta:editing-cycles>
    <meta:editing-duration>PT9M27S</meta:editing-duration>
    <meta:generator>LibreOffice/5.4.3.2$Windows_X86_64 LibreOffice_project/92a7159f7e4af62137622921e809f8546db437e5</meta:generator>
    <meta:print-date>2018-06-01T09:26:11.705000000</meta:print-date>
    <meta:document-statistic meta:table-count="1" meta:image-count="2" meta:object-count="0" meta:page-count="3" meta:paragraph-count="105" meta:word-count="549" meta:character-count="3981" meta:non-whitespace-character-count="3498"/>
  </office:meta>
</office:document-meta>
</file>