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60589B4051.png" manifest:media-type="image/png"/>
  <manifest:file-entry manifest:full-path="Pictures/10000000000005CF0000065A427EDE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pitch="variable"/>
    <style:font-face style:name="Palatino Linotype1" svg:font-family="'Palatino Linotype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style:font-name-asian="Wingdings 2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P19" style:family="paragraph" style:parent-style-name="Standard">
      <style:text-properties fo:font-size="11pt" style:text-underline-style="solid" style:text-underline-width="auto" style:text-underline-color="font-color" style:font-size-asian="11pt" style:font-size-complex="12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Footer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3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97cm"/>
        </style:tab-stops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left="1.905cm" fo:margin-right="0cm" fo:text-indent="0cm" style:auto-text-indent="false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905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Times New Roman" style:font-size-complex="12pt"/>
    </style:style>
    <style:style style:name="P37" style:family="paragraph" style:parent-style-name="Heading_20_4">
      <style:text-properties fo:font-weight="bold" style:font-weight-asian="bold"/>
    </style:style>
    <style:style style:name="P38" style:family="paragraph" style:parent-style-name="Heading_20_4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 style:list-style-name="WW8Num2">
      <style:text-properties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style:font-name="Wingdings 2" fo:font-size="11pt" fo:language="none" fo:country="none" style:font-name-asian="Wingdings 2" style:font-size-asian="11pt" style:font-name-complex="Wingdings 2" style:font-size-complex="11pt"/>
    </style:style>
    <style:style style:name="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T3" style:family="text">
      <style:text-properties style:font-name="Verdana" fo:font-size="11pt" fo:language="none" fo:country="none" style:font-name-asian="Wingdings 2" style:font-size-asian="11pt" style:font-name-complex="Verdana" style:font-size-complex="11pt"/>
    </style:style>
    <style:style style:name="T4" style:family="text">
      <style:text-properties style:font-name="Verdana" fo:font-size="11pt" style:font-name-asian="Wingdings 2" style:font-size-asian="11pt" style:font-name-complex="Verdana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fo:font-size="12pt" fo:language="it" fo:country="IT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e5e43" style:font-size-asian="12pt" style:font-size-complex="12pt"/>
    </style:style>
    <style:style style:name="T10" style:family="text">
      <style:text-properties fo:font-size="12pt" style:font-size-asian="12pt" style:font-name-complex="Courier New1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officeooo:rsid="000dfbf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"/>
      <text:list xml:id="list6172361975690823850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7" text:outline-level="4">DOCENTE<text:tab/> Della Torre Piccinelli Antonia<text:tab/>DISCIPLINA<text:tab/><text:tab/> Ecologia e Pedologia</text:h>
                    </text:list-item>
                    <text:list-item>
                      <text:h text:style-name="P38" text:outline-level="4">CLASSE <text:s/>2° Bp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13">PROGRAMMA ED ARGOMENTI TRATTATI</text:p>
      <text:p text:style-name="P14"/>
      <text:p text:style-name="P24"><text:span text:style-name="T6">Ripasso</text:span><text:span text:style-name="T12"> argomenti trattati lo scorso anno.</text:span></text:p>
      <text:p text:style-name="P25"><text:span text:style-name="T7">Conoscenze</text:span><text:span text:style-name="T8"> di base sull’ecosistema, fotosintesi, respirazione, flusso di energia e ciclo della materia, livelli trofici. La cellula procariota ed eucariota, organismi autotrofi e eterotrofi, aerobi e anaerobi, le biomolecole. Le rocce, la struttura della terra, la litosfera, i </text:span><text:span text:style-name="T7">componenti</text:span><text:span text:style-name="T8"> del suolo.</text:span></text:p>
      <text:p text:style-name="P10"/>
      <text:list xml:id="list7428910332937762691" text:style-name="WW8Num2">
        <text:list-item>
          <text:p text:style-name="P39">PEDOGENESI</text:p>
        </text:list-item>
      </text:list>
      <text:p text:style-name="P26"><text:span text:style-name="T7">Il</text:span><text:span text:style-name="T8"> processo di formazione di un terreno naturale ed agrario.</text:span></text:p>
      <text:p text:style-name="P27">L’alterazione delle rocce: azione fisico-meccanica, chimica e biologica</text:p>
      <text:p text:style-name="P27">Evoluzione del suolo. Processi pedogenetici.</text:p>
      <text:p text:style-name="P27">I terreni autoctoni e alloctoni</text:p>
      <text:p text:style-name="P28">La stratigrafia del terreno naturale ed agrario: i principali orizzonti</text:p>
      <text:p text:style-name="P15"/>
      <text:list xml:id="list181317425199850" text:continue-numbering="true" text:style-name="WW8Num2">
        <text:list-item>
          <text:p text:style-name="P40">LA BIOLOGIA DEL SUOLO</text:p>
        </text:list-item>
      </text:list>
      <text:p text:style-name="P31">I principali gruppi di organismi del terreno ed il loro ruolo.</text:p>
      <text:p text:style-name="P34">Mammiferi, Artropodi, Molluschi, Lombrichi, Nematodi, Alghe, Funghi, Licheni</text:p>
      <text:p text:style-name="P34">Protozoi, Batteri eterotrofi e decompositori; azotofissatori simbionti (i Rizobi e le Leguminose), cenni ai Batteri autotrofi (alghe azzurre).</text:p>
      <text:p text:style-name="P11"/>
      <text:list xml:id="list181317425189342" text:continue-numbering="true" text:style-name="WW8Num2">
        <text:list-item>
          <text:p text:style-name="P40">CARATTERISTICHE FISICHE DEL TERRENO</text:p>
        </text:list-item>
      </text:list>
      <text:p text:style-name="P33"><text:span text:style-name="T10">La tessitura. Caratteristiche e importanza di: scheletro, sabbia, limo e argilla. </text:span><text:span text:style-name="T8">Classificazione agronomica dei terreni.</text:span></text:p>
      <text:p text:style-name="P31">La struttura: <text:s/>stato strutturale (glomerulare in terreno franco) e astrutturale (terreni sciolti e compatti). Fattori che portano alla distruzione e alla formazione della struttura.</text:p>
      <text:p text:style-name="P31">La porosità: macro e microporosità. Fasi solida, liquida e aeriforme del suolo.</text:p>
      <text:p text:style-name="P31">Lavorabilità: coesione, adesione, plasticità.</text:p>
      <text:p text:style-name="P31"/>
      <text:list xml:id="list181317426181270" text:continue-numbering="true" text:style-name="WW8Num2">
        <text:list-item>
          <text:p text:style-name="P40">CARATTERISTICHE CHIMICHE DI UN TERRENO</text:p>
        </text:list-item>
      </text:list>
      <text:p text:style-name="P31">I colloidi e il potere adsorbente, lo scambio cationico.</text:p>
      <text:p text:style-name="P31">La reazione del terreno (pH) e le piante. Assorbimento dei nutrienti in condizioni di acidità alcalinità. Terreni alcalini costituzionali e di assorbimento. Il potere tampone.</text:p>
      <text:p text:style-name="P9"/>
      <text:list xml:id="list181317427182943" text:continue-numbering="true" text:style-name="WW8Num2">
        <text:list-item>
          <text:p text:style-name="P40">LA SOSTANZA ORGANICA <text:span text:style-name="T14">(S.O.) </text:span>DEL TERRENO</text:p>
        </text:list-item>
      </text:list>
      <text:p text:style-name="P31">Le principali fonti della sostanza organica</text:p>
      <text:p text:style-name="P31">Evoluzione della sostanza organica: mineralizzazione, umificazione, turn over S.O.</text:p>
      <text:p text:style-name="P32">Caratteristiche dell’humus, effetti sulla struttura del suolo.</text:p>
      <text:p text:style-name="P16"/>
      <text:p text:style-name="P16"/>
      <text:p text:style-name="P16"/>
      <text:list xml:id="list181317430194403" text:continue-numbering="true" text:style-name="WW8Num2">
        <text:list-item>
          <text:p text:style-name="P39"><text:soft-page-break/>IDROLOGIA AGRARIA</text:p>
        </text:list-item>
      </text:list>
      <text:p text:style-name="P31">L’acqua gravitazionale, capillare e igroscopica. Le costanti idrologiche (capacità idrica massima, capacità di campo, punto di appassimento).</text:p>
      <text:p text:style-name="P30"/>
      <text:list xml:id="list181317430182121" text:continue-numbering="true" text:style-name="WW8Num2">
        <text:list-item>
          <text:p text:style-name="P39">L’EROSIONE <text:s/>DEL SUOLO </text:p>
        </text:list-item>
      </text:list>
      <text:p text:style-name="P30">Erosione come fattore di pedogenesi. <text:s/>Il ristagno e l’erosione.</text:p>
      <text:p text:style-name="P30">Erosione e dissesto idrogeologico. Erosione superficiale e profonda. Misure per prevenire l’erosione</text:p>
      <text:p text:style-name="P10"/>
      <text:list xml:id="list181317431183824" text:continue-numbering="true" text:style-name="WW8Num2">
        <text:list-item>
          <text:p text:style-name="P39">CARTOGRAFIA PEDOLOGICA</text:p>
        </text:list-item>
      </text:list>
      <text:p text:style-name="P29"><text:span text:style-name="T8">Classificazione dei suoli e carta dei suoli.</text:span><text:bookmark text:name="_GoBack"/><text:span text:style-name="T8"> Carta pedologica.</text:span></text:p>
      <text:p text:style-name="P30">Carte derivate e interpretate. La Carta della capacità d’uso e carta dell’attitudine allo spandimento dei fanghi.</text:p>
      <text:p text:style-name="P30"/>
      <text:p text:style-name="P35">ESERCITAZIONI <text:s/>IN LABORATORIO:</text:p>
      <text:p text:style-name="P29"><text:span text:style-name="T8">Separazione dello scheletro e della terra fine di un campione di terreno con vagli, giragiara, stufa. <text:s/>Determinazione della tessitura </text:span><text:span text:style-name="T11">del campione</text:span><text:span text:style-name="T8"> con L</text:span><text:span text:style-name="T9">e</text:span><text:span text:style-name="T8">vigatore </text:span><text:span text:style-name="T13">Appiani</text:span><text:span text:style-name="T8">. </text:span></text:p>
      <text:p text:style-name="P29"><text:span text:style-name="T8">Determinazione del pH con Piaccametro <text:s/>e del</text:span><text:span text:style-name="T11"> calcare con Calcimetro Pizzarelli.</text:span></text:p>
      <text:p text:style-name="P43">Osservazione rocce magmatiche, sedimentarie, metamorfiche, osservazione di campioni di terreno di diversa provenienza. Cenni alle modalità di campionamento in campo.</text:p>
      <text:p text:style-name="P36"/>
      <text:p text:style-name="P12"/>
      <text:p text:style-name="P18"/>
      <text:p text:style-name="P19"/>
      <text:p text:style-name="P17">Bergamo, <text:s/>5 giugno 2018</text:p>
      <text:p text:style-name="P17"/>
      <text:p text:style-name="P8"/>
      <text:p text:style-name="P8">Firma del docente ____________________<text:tab/><text:tab/>Firma degli allievi <text:s/><text:tab/>1) ___________________</text:p>
      <text:p text:style-name="P8"/>
      <text:p text:style-name="P8"/>
      <text:p text:style-name="P8"><text:tab/><text:tab/><text:tab/><text:tab/><text:tab/><text:tab/><text:tab/><text:tab/><text:tab/><text:tab/>2) 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pitch="variable"/>
    <style:font-face style:name="Palatino Linotype1" svg:font-family="'Palatino Linotype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modern" fo:font-size="12pt" style:font-size-asian="12pt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1" style:font-family-complex="'Palatino Linotype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-complex="Wingdings1" style:font-family-complex="Wingdings" style:font-pitch-complex="variable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Wingdings1" style:font-family-complex="Wingdings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 style:font-name-complex="Palatino Linotype1" style:font-family-complex="'Palatino Linotype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Wingdings1" style:font-family-complex="Wingdings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Wingdings1" style:font-family-complex="Wingdings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452cm" fo:margin-left="-0.226cm" table:align="left" style:writing-mode="lr-tb"/>
    </style:style>
    <style:style style:name="Tabella1.A" style:family="table-column">
      <style:table-column-properties style:column-width="17.381cm"/>
    </style:style>
    <style:style style:name="Tabella1.B" style:family="table-column">
      <style:table-column-properties style:column-width="0.071cm"/>
    </style:style>
    <style:style style:name="Tabella1.1" style:family="table-row">
      <style:table-row-properties style:min-row-height="3.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fo:padding="0cm" fo:border="none"/>
    </style:style>
    <style:style style:name="Tabella1.2" style:family="table-row">
      <style:table-row-properties style:min-row-height="0.28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Verdana" fo:font-size="11pt" style:font-name-asian="Wingdings 2" style:font-size-asian="11pt" style:font-name-complex="Verdana" style:font-size-complex="11pt"/>
    </style:style>
    <style:style style:name="MP5" style:family="paragraph" style:parent-style-name="Standard">
      <style:paragraph-properties style:snap-to-layout-gri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text-properties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Wingdings 2" fo:font-size="11pt" fo:language="none" fo:country="none" style:font-name-asian="Wingdings 2" style:font-size-asian="11pt" style:font-name-complex="Wingdings 2" style:font-size-complex="11pt"/>
    </style:style>
    <style:style style:name="M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MT3" style:family="text">
      <style:text-properties style:font-name="Verdana" fo:font-size="11pt" fo:language="none" fo:country="none" style:font-name-asian="Wingdings 2" style:font-size-asian="11pt" style:font-name-complex="Verdana" style:font-size-complex="11pt"/>
    </style:style>
    <style:style style:name="MT4" style:family="text">
      <style:text-properties style:font-name="Verdana" fo:font-size="11pt" style:font-name-asian="Wingdings 2" style:font-size-asian="11pt" style:font-name-complex="Verdana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42cm" fo:margin-left="0cm" fo:margin-right="0cm" fo:margin-top="0.54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2.117cm" svg:y="0.861cm" svg:width="1.827cm" svg:height="1.995cm" draw:z-index="3"><draw:image xlink:href="Pictures/10000000000005CF0000065A427EDEF5.jpg" xlink:type="simple" xlink:show="embed" xlink:actuate="onLoad"/></draw:frame><draw:frame draw:style-name="Mfr2" draw:name="Immagine2" text:anchor-type="as-char" svg:width="0.852cm" svg:height="0.977cm" draw:z-index="1"><draw:image xlink:href="Pictures/100000000000005500000060589B4051.png" xlink:type="simple" xlink:show="embed" xlink:actuate="onLoad"/></draw:frame></text:p>
              <text:p text:style-name="MP2">Ministero della Pubblica Istruzione</text:p>
              <text:p text:style-name="MP2">I.I.S. Mario Rigoni Stern</text:p>
              <text:p text:style-name="MP2">Via Borgo Palazzo 128-24125 Bergamo</text:p>
              <text:p text:style-name="MP3"><text:span text:style-name="MT1"></text:span><text:span text:style-name="MT2"> </text:span><text:span text:style-name="MT3">035 </text:span><text:span text:style-name="MT4">220213</text:span><text:span text:style-name="MT3"> - </text:span><text:span text:style-name="MT1"></text:span><text:span text:style-name="MT3"> 035 </text:span><text:span text:style-name="MT4">220410</text:span></text:p>
              <text:p text:style-name="MP4">Sito: http://www.iisrigonistern.it-email: BGIS03100L@istruzione.it</text:p>
            </table:table-cell>
            <table:table-cell table:style-name="Tabella1.B1" office:value-type="string">
              <text:p text:style-name="MP5"/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MP6">PROGRAMMA SVOLTO – ALL. 03/P03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5">Pagina </text:span><text:span text:style-name="MT5"><text:page-number text:select-page="current">2</text:page-number></text:span><text:span text:style-name="MT5"> di </text:span><text:span text:style-name="MT5"><text:page-count style:num-format="1">2</text:page-count></text:span></text:p>
        <text:p text:style-name="MP8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TECNICO AGRARIO STATALE</dc:title>
    <meta:initial-creator>ITAS</meta:initial-creator>
    <meta:creation-date>2017-04-30T18:00:00</meta:creation-date>
    <dc:date>2018-06-11T18:13:17.129000000</dc:date>
    <meta:print-date>2018-06-06T12:10:00</meta:print-date>
    <meta:editing-cycles>9</meta:editing-cycles>
    <meta:editing-duration>PT41M31S</meta:editing-duration>
    <meta:generator>LibreOffice/4.3.2.2$Windows_x86 LibreOffice_project/edfb5295ba211bd31ad47d0bad0118690f76407d</meta:generator>
    <meta:document-statistic meta:table-count="1" meta:image-count="2" meta:object-count="0" meta:page-count="2" meta:paragraph-count="50" meta:word-count="451" meta:character-count="3373" meta:non-whitespace-character-count="2952"/>
  </office:meta>
</office:document-meta>
</file>