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500000060FB6CF5B348A1E892.png" manifest:media-type="image/png"/>
  <manifest:file-entry manifest:full-path="Pictures/10000000000005CF0000065A98BAE70DF7EB40D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Batang" svg:font-family="Batang, 바탕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/>
    </style:style>
    <style:style style:name="P2" style:family="paragraph" style:parent-style-name="Standard">
      <style:paragraph-properties fo:text-align="center" style:justify-single-word="false"/>
      <style:text-properties fo:color="#000000"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font-weight="bold" style:font-name-asian="Batang" style:font-size-asian="12pt" style:font-weight-asian="bold" style:font-name-complex="Verdana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style:text-autospace="none" style:punctuation-wrap="simple" style:vertical-align="baseline"/>
      <style:text-properties fo:font-size="12pt" style:font-size-asian="12pt" style:font-size-complex="12pt"/>
    </style:style>
    <style:style style:name="P9" style:family="paragraph" style:parent-style-name="Standard">
      <style:text-properties fo:font-size="11pt" style:font-size-asian="11pt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Footer">
      <style:text-properties fo:font-size="8pt" style:font-size-asian="8pt" style:font-size-complex="8pt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Heading_20_4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fo:font-weight="bold" style:font-size-asian="7pt" style:font-weight-asian="bold" style:font-size-complex="8pt"/>
    </style:style>
    <style:style style:name="P15" style:family="paragraph" style:parent-style-name="Standard">
      <style:paragraph-properties fo:text-align="start" style:justify-single-word="false"/>
      <style:text-properties fo:font-size="8pt" style:text-underline-style="solid" style:text-underline-width="auto" style:text-underline-color="font-color" fo:font-weight="bold" style:font-size-asian="7pt" style:font-weight-asian="bold" style:font-size-complex="8pt"/>
    </style:style>
    <style:style style:name="P16" style:family="paragraph" style:parent-style-name="Standard">
      <style:paragraph-properties fo:text-align="start" style:justify-single-word="false"/>
      <style:text-properties fo:font-size="8pt" style:font-size-asian="7pt" style:font-size-complex="8pt"/>
    </style:style>
    <style:style style:name="P17" style:family="paragraph" style:parent-style-name="Standard">
      <style:paragraph-properties fo:text-align="start" style:justify-single-word="false" style:text-autospace="none" style:punctuation-wrap="simple" style:vertical-align="baseline"/>
      <style:text-properties fo:font-size="8pt" style:font-size-asian="7pt" style:font-size-complex="8pt"/>
    </style:style>
    <style:style style:name="P18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-0.503cm" fo:text-align="start" style:justify-single-word="false" fo:text-indent="0cm" style:auto-text-indent="false"/>
      <style:text-properties fo:font-size="8pt" fo:font-weight="bold" style:font-size-asian="7pt" style:font-weight-asian="bold" style:font-size-complex="8pt"/>
    </style:style>
    <style:style style:name="P20" style:family="paragraph" style:parent-style-name="Standard">
      <style:paragraph-properties fo:margin-left="0.501cm" fo:margin-right="0cm" fo:text-align="start" style:justify-single-word="false" fo:text-indent="0cm" style:auto-text-indent="false"/>
      <style:text-properties fo:font-size="8pt" style:font-size-asian="7pt" style:font-size-complex="8pt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Wingdings 2" fo:font-size="11pt" fo:language="none" fo:country="none" style:font-size-asian="11pt" style:font-size-complex="11pt"/>
    </style:style>
    <style:style style:name="T2" style:family="text">
      <style:text-properties style:font-name="Verdana" fo:font-size="11pt" fo:language="none" fo:country="none" style:font-name-asian="Verdana" style:font-size-asian="11pt" style:font-name-complex="Verdana" style:font-size-complex="11pt"/>
    </style:style>
    <style:style style:name="T3" style:family="text">
      <style:text-properties style:font-name="Verdana" fo:font-size="11pt" fo:language="none" fo:country="none" style:font-size-asian="11pt" style:font-name-complex="Verdana" style:font-size-complex="11pt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officeooo:rsid="001d595b"/>
    </style:style>
    <style:style style:name="T7" style:family="text">
      <style:text-properties officeooo:rsid="0020a09d"/>
    </style:style>
    <style:style style:name="T8" style:family="text">
      <style:text-properties officeooo:rsid="0020efdf"/>
    </style:style>
    <style:style style:name="T9" style:family="text">
      <style:text-properties officeooo:rsid="0021a59d"/>
    </style:style>
    <style:style style:name="T10" style:family="text">
      <style:text-properties officeooo:rsid="0023de8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h text:style-name="P13" text:outline-level="4">DOCENTE: <text:span text:style-name="T6">Della Torre Piccinelli Antonia</text:span> – N<text:span text:style-name="T6">astasi Mario</text:span></text:h>
      <text:h text:style-name="P13" text:outline-level="4">DISCIPLINA: SCIENZE E TECNOLOGIE APPLICATE</text:h>
      <text:h text:style-name="P13" text:outline-level="4">CLASSE: 2 <text:span text:style-name="T10">E</text:span> </text:h>
      <text:p text:style-name="P14"/>
      <text:p text:style-name="P5">PROGRAMMA ED ARGOMENTI TRATTATI</text:p>
      <text:p text:style-name="P19"/>
      <text:p text:style-name="P7">1) <text:span text:style-name="T9">Utilità delle piante. Cenni alle </text:span>figure professionali in agricoltura. <text:span text:style-name="T6">Differenza tra Agricoltura e Agronomia, ambiti di studio e di operatività. La connessione con altri settori produttivi. La filiera: definizione, le fasi e le operazioni unitarie.</text:span> Le tecniche agronomiche. Le operazioni colturali unitarie: operazioni di messa a coltura; preparazione del letto di semina; semina e/o trapianto; operazioni di coltivazione (concimazione, irrigazione, trattamenti ecc); fase di raccolta.</text:p>
      <text:p text:style-name="P16"/>
      <text:p text:style-name="P7">2) Il sistema agroalimentare: Agricoltura come settore produttivo – Relative caratteristiche tecnico economiche ed obiettivi principali – Le operazioni unitarie dell’industria alimentare – Modalità di commercializzazione dei prodotti agroalimentari. <text:span text:style-name="T9">Approfondimento sui marchi di qualità nell’U.E..</text:span></text:p>
      <text:p text:style-name="P20"/>
      <text:p text:style-name="P8">3) Le filiere produttive del settore agricolo: Filiera zootecnica (latte e derivati); Filiera cerealicola (frumento <text:span text:style-name="T9">tenero e duro</text:span>, riso e derivati). <text:span text:style-name="T7">Come approfondimento: </text:span>Filiera vitivinicola; Filiera olearia; <text:span text:style-name="T7">energia da biomasse.</text:span></text:p>
      <text:p text:style-name="P17"/>
      <text:p text:style-name="P8">4) Botanica generale: Tessuti vegetali: <text:span text:style-name="T7">tessuti </text:span>meristematici; <text:span text:style-name="T6">tessuti adulti della foglia:</text:span> tegumentali, parenchimatici, meccanici, conduttori; <text:span text:style-name="T7">Tessuti adulti del fusto: struttura primaria (vasi cribrovascolari collaterali chiusi <text:s/>nelle Monocot. e aperti nelle Dicot.), Struttura secondaria nelle piante arboree</text:span>. Anatomia vegetale: Fusto, foglia,<text:span text:style-name="T8"> apici del germoglio e della radice</text:span>. Fisiologia delle piante : <text:span text:style-name="T6">fotosintesi (piante C3,C4, CAM) ; traspir</text:span>azione. Morfologia della pianta: <text:span text:style-name="T8">gemme, </text:span>fiore, <text:span text:style-name="T8">tipi di infiorescenze,</text:span> <text:span text:style-name="T8">tipi di frutto</text:span>, seme. <text:span text:style-name="T6">Categorie tassonomiche </text:span>nel mondo vegetale: <text:span text:style-name="T8">piante non vascolari (briofite) e vascolari; Pteridofite e Spermatofite,</text:span> Gimnosperme e Angiosperme, Monocotiledoni e Dicotiledoni. <text:span text:style-name="T6">Le Graminacee: tipologia di fiori e infiorescenze.</text:span></text:p>
      <text:p text:style-name="P15"/>
      <text:p text:style-name="P7">5) Climatologia e metereologia: Il climatologo e il suo lavoro. Importanza del clima in agricoltura. Il clima, il macroclima, il microclima. Il tempo atmosferico. Le osservazioni metereologiche: Osservazioni meteo in superficie a livello del suolo (capannina metereologica); osservazioni meteo in quota (palloni sonda, razzi metereologici, satelliti metereologici, radar). Le previsioni del tempo (a breve termine, a medio termine, a lungo termine). I tipi di clima sulla terra. I tipi di clima in Italia. Le fasce fitoclimatiche (castanetum, fagetum, lauretum ecc.) Composizione, suddivisione e limiti dell’atmosfera. Elementi fondamentali di osservazione e misurazione di tipo termoigrometrico (temperatura / umidità) e di tipo idrologico (nuvolosità / precipitazioni). Studio di semplici strumenti per rilievi metereologici: termometro a massima e a minima, igroscopi, igrometro, psicrometro a ventilazione.</text:p>
      <text:p text:style-name="P18"/>
      <text:p text:style-name="P9">Bergamo, <text:span text:style-name="T7">7 giugno 2018</text:span></text:p>
      <text:p text:style-name="P9"/>
      <text:p text:style-name="P6">Firma dei docenti 1) _________________________ <text:s/>2) ________________________________ <text:s text:c="70"/></text:p>
      <text:p text:style-name="P18"/>
      <text:p text:style-name="P6">Firma degli allievi 1) ________________________ <text:s/>2) 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Batang" svg:font-family="Batang, 바탕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0" fo:widows="0" fo:keep-with-next="always"/>
      <style:text-properties fo:font-size="12pt" style:text-underline-style="solid" style:text-underline-width="auto" style:text-underline-color="font-color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0" fo:widows="0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orphans="0" fo:widows="0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orphans="0" fo:widows="0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20pt" fo:font-weight="bold" style:font-size-asian="20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10z0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/>
    <style:style style:name="WW8Num17z0" style:family="text"/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4_20_Carattere" style:display-name="Titolo 4 Carattere" style:family="text" style:parent-style-name="Car._20_predefinito_20_paragrafo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735cm" fo:text-indent="-0.635cm" fo:margin-left="7.73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005cm" fo:text-indent="-0.635cm" fo:margin-left="9.005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text:list-tab-stop-position="10.275cm" fo:text-indent="-0.635cm" fo:margin-left="10.27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545cm" fo:text-indent="-0.635cm" fo:margin-left="11.5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8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15z1" style:num-suffix=".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5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">
        <style:list-level-properties text:list-level-position-and-space-mode="label-alignment">
          <style:list-level-label-alignment text:label-followed-by="listtab" text:list-tab-stop-position="2.02cm" fo:text-indent="-0.635cm" fo:margin-left="2.02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8.37cm" fo:text-indent="-0.635cm" fo:margin-left="8.37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9.64cm" fo:text-indent="-0.635cm" fo:margin-left="9.64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91cm" fo:text-indent="-0.635cm" fo:margin-left="10.9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2.18cm" fo:text-indent="-0.635cm" fo:margin-left="12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7.399cm" fo:margin-left="-0.199cm" table:align="left" style:writing-mode="lr-tb"/>
    </style:style>
    <style:style style:name="Tabella1.A" style:family="table-column">
      <style:table-column-properties style:column-width="17.399cm"/>
    </style:style>
    <style:style style:name="Tabella1.1" style:family="table-row">
      <style:table-row-properties style:min-row-height="3.38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.2" style:family="table-row">
      <style:table-row-properties style:min-row-height="0.284cm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MP1" style:family="paragraph" style:parent-style-name="Standard">
      <style:paragraph-properties fo:text-align="center" style:justify-single-word="false"/>
      <style:text-properties fo:color="#000000"/>
    </style:style>
    <style:style style:name="MP2" style:family="paragraph" style:parent-style-name="Standard">
      <style:paragraph-properties fo:text-align="center" style:justify-single-word="false"/>
      <style:text-properties fo:color="#000000" style:font-name="Verdana" fo:font-size="11pt" style:font-size-asian="11pt" style:font-name-complex="Verdana" style:font-size-complex="11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12pt" fo:font-weight="bold" style:font-name-asian="Batang" style:font-size-asian="12pt" style:font-weight-asian="bold" style:font-name-complex="Verdana" style:font-size-complex="12pt" style:font-weight-complex="bold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Footer">
      <style:text-properties fo:font-size="8pt" style:font-size-asian="8pt" style:font-size-complex="8pt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Wingdings 2" fo:font-size="11pt" fo:language="none" fo:country="none" style:font-size-asian="11pt" style:font-size-complex="11pt"/>
    </style:style>
    <style:style style:name="MT2" style:family="text">
      <style:text-properties style:font-name="Verdana" fo:font-size="11pt" fo:language="none" fo:country="none" style:font-name-asian="Verdana" style:font-size-asian="11pt" style:font-name-complex="Verdana" style:font-size-complex="11pt"/>
    </style:style>
    <style:style style:name="MT3" style:family="text">
      <style:text-properties style:font-name="Verdana" fo:font-size="11pt" fo:language="none" fo:country="none" style:font-size-asian="11pt" style:font-name-complex="Verdana" style:font-size-complex="11pt"/>
    </style:style>
    <style:style style:name="MT4" style:family="text">
      <style:text-properties style:font-name="Verdana" fo:font-size="11pt" style:font-size-asian="11pt" style:font-name-complex="Verdana" style:font-size-complex="11pt"/>
    </style:style>
    <style:style style:name="MT5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758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31cm" fo:margin-left="0cm" fo:margin-right="0cm" fo:margin-bottom="0.0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MP1"><draw:frame draw:style-name="Mfr1" draw:name="Logo IIS Mario Rigoni Stern" text:anchor-type="char" svg:x="2.117cm" svg:y="0.861cm" svg:width="1.833cm" svg:height="2cm" draw:z-index="1"><draw:image xlink:href="Pictures/10000000000005CF0000065A98BAE70DF7EB40D5.jpg" xlink:type="simple" xlink:show="embed" xlink:actuate="onLoad"/></draw:frame><draw:frame draw:style-name="Mfr2" draw:name="Immagine1" text:anchor-type="as-char" svg:width="0.852cm" svg:height="0.977cm" draw:z-index="0"><draw:image xlink:href="Pictures/100000000000005500000060FB6CF5B348A1E892.png" xlink:type="simple" xlink:show="embed" xlink:actuate="onLoad"/></draw:frame></text:p>
              <text:p text:style-name="MP2">Ministero della Pubblica Istruzione</text:p>
              <text:p text:style-name="MP2">I.I.S. Mario Rigoni Stern</text:p>
              <text:p text:style-name="MP2">Via Borgo Palazzo 128-24125 Bergamo</text:p>
              <text:p text:style-name="MP3"><text:span text:style-name="MT1"></text:span><text:span text:style-name="MT2"> </text:span><text:span text:style-name="MT3">035 </text:span><text:span text:style-name="MT4">220213</text:span><text:span text:style-name="MT3"> - </text:span><text:span text:style-name="MT1"></text:span><text:span text:style-name="MT3"> 035 </text:span><text:span text:style-name="MT4">220410</text:span></text:p>
              <text:p text:style-name="MP2">Sito: http://www.iisrigonistern.it-email: BGIS03100L@istruzione.it</text:p>
            </table:table-cell>
          </table:table-row>
          <table:table-row table:style-name="Tabella1.2">
            <table:table-cell table:style-name="Tabella1.A2" office:value-type="string">
              <text:p text:style-name="MP4">PROGRAMMA SVOLTO – ALL. 03/P03</text:p>
            </table:table-cell>
          </table:table-row>
        </table:table>
        <text:p text:style-name="Header"/>
      </style:header>
      <style:footer>
        <text:p text:style-name="MP5"><text:span text:style-name="MT5">Pagina </text:span><text:span text:style-name="MT5"><text:page-number text:select-page="current">1</text:page-number></text:span><text:span text:style-name="MT5"> di </text:span><text:span text:style-name="MT5"><text:page-count style:num-format="1">1</text:page-count></text:span></text:p>
        <text:p text:style-name="MP6"/>
        <text:p text:style-name="MP7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ITUTO TECNICO AGRARIO STATALE</dc:title>
    <meta:initial-creator>ITAS</meta:initial-creator>
    <meta:creation-date>2017-05-25T09:06:00</meta:creation-date>
    <dc:date>2018-06-06T19:18:22.265000000</dc:date>
    <meta:print-date>2018-06-05T10:40:45.675000000</meta:print-date>
    <meta:editing-cycles>16</meta:editing-cycles>
    <meta:editing-duration>PT42M11S</meta:editing-duration>
    <meta:generator>LibreOffice/5.1.5.2$Windows_x86 LibreOffice_project/7a864d8825610a8c07cfc3bc01dd4fce6a9447e5</meta:generator>
    <meta:document-statistic meta:table-count="1" meta:image-count="2" meta:object-count="0" meta:page-count="1" meta:paragraph-count="20" meta:word-count="413" meta:character-count="3324" meta:non-whitespace-character-count="2850"/>
  </office:meta>
</office:document-meta>
</file>