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17.399cm"/>
    </style:style>
    <style:style style:name="Tabella1.1" style:family="table-row">
      <style:table-row-properties style:min-row-height="3.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28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18132e" officeooo:paragraph-rsid="0018132e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18132e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officeooo:paragraph-rsid="0018132e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8132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8132e" style:font-name-asian="Batang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text-properties fo:font-size="14pt" fo:font-weight="bold" officeooo:rsid="0028aad4" officeooo:paragraph-rsid="0028aad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2.54cm" fo:margin-right="0cm" fo:text-indent="0cm" style:auto-text-indent="false"/>
      <style:text-properties officeooo:paragraph-rsid="0018132e"/>
    </style:style>
    <style:style style:name="P8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officeooo:paragraph-rsid="00211305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officeooo:paragraph-rsid="00211305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officeooo:rsid="00211305" officeooo:paragraph-rsid="00211305"/>
    </style:style>
    <style:style style:name="P11" style:family="paragraph" style:parent-style-name="Standard">
      <style:paragraph-properties fo:margin-left="2.54cm" fo:margin-right="0cm" fo:text-indent="0cm" style:auto-text-indent="false"/>
      <style:text-properties officeooo:rsid="0018132e" officeooo:paragraph-rsid="00211305"/>
    </style:style>
    <style:style style:name="P1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1e42fa"/>
    </style:style>
    <style:style style:name="P13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e42fa"/>
    </style:style>
    <style:style style:name="P14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fa7b4"/>
    </style:style>
    <style:style style:name="P15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fcca6"/>
    </style:style>
    <style:style style:name="P16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224dd0"/>
    </style:style>
    <style:style style:name="P1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1fcca6"/>
    </style:style>
    <style:style style:name="P18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11305"/>
    </style:style>
    <style:style style:name="P19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24dd0"/>
    </style:style>
    <style:style style:name="P20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3915f"/>
    </style:style>
    <style:style style:name="P21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55a50"/>
    </style:style>
    <style:style style:name="P2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63602"/>
    </style:style>
    <style:style style:name="P23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6f7e6"/>
    </style:style>
    <style:style style:name="P24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cfcc7"/>
    </style:style>
    <style:style style:name="P25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weight="bold" officeooo:paragraph-rsid="001fcca6" style:font-weight-asian="bold" style:font-weight-complex="bold"/>
    </style:style>
    <style:style style:name="P26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weight="bold" officeooo:paragraph-rsid="001fa7b4" style:font-weight-asian="bold" style:font-weight-complex="bold"/>
    </style:style>
    <style:style style:name="P2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bold" officeooo:paragraph-rsid="00211305" style:font-weight-asian="bold" style:font-weight-complex="bold"/>
    </style:style>
    <style:style style:name="P28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bold" officeooo:paragraph-rsid="0023915f" style:font-weight-asian="bold" style:font-weight-complex="bold"/>
    </style:style>
    <style:style style:name="P29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fcca6" officeooo:paragraph-rsid="001fcca6"/>
    </style:style>
    <style:style style:name="P30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1fcca6" officeooo:paragraph-rsid="001fcca6"/>
    </style:style>
    <style:style style:name="P31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11305" officeooo:paragraph-rsid="00211305"/>
    </style:style>
    <style:style style:name="P3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rsid="00211305" officeooo:paragraph-rsid="00211305" style:font-weight-asian="normal" style:font-weight-complex="normal"/>
    </style:style>
    <style:style style:name="P33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rsid="00211305" officeooo:paragraph-rsid="0023915f" style:font-weight-asian="normal" style:font-weight-complex="normal"/>
    </style:style>
    <style:style style:name="P34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paragraph-rsid="00211305" style:font-weight-asian="normal" style:font-weight-complex="normal"/>
    </style:style>
    <style:style style:name="P35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rsid="0023915f" officeooo:paragraph-rsid="0023915f" style:font-weight-asian="normal" style:font-weight-complex="normal"/>
    </style:style>
    <style:style style:name="P36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acd91" officeooo:paragraph-rsid="00224dd0"/>
    </style:style>
    <style:style style:name="P3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acd91" officeooo:paragraph-rsid="0023915f"/>
    </style:style>
    <style:style style:name="P38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224dd0" officeooo:paragraph-rsid="00224dd0"/>
    </style:style>
    <style:style style:name="P39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24dd0" officeooo:paragraph-rsid="00224dd0"/>
    </style:style>
    <style:style style:name="P40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3915f" officeooo:paragraph-rsid="0023915f"/>
    </style:style>
    <style:style style:name="P41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3915f" officeooo:paragraph-rsid="0026f7e6"/>
    </style:style>
    <style:style style:name="P4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ca77f" officeooo:paragraph-rsid="0023915f"/>
    </style:style>
    <style:style style:name="P43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1fa7b4" officeooo:paragraph-rsid="001fa7b4"/>
    </style:style>
    <style:style style:name="P44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255a50" officeooo:paragraph-rsid="00255a50"/>
    </style:style>
    <style:style style:name="P45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55a50" officeooo:paragraph-rsid="0023915f"/>
    </style:style>
    <style:style style:name="P46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26f7e6" officeooo:paragraph-rsid="0026f7e6"/>
    </style:style>
    <style:style style:name="P4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6f7e6" officeooo:paragraph-rsid="0026f7e6"/>
    </style:style>
    <style:style style:name="P48" style:family="paragraph" style:parent-style-name="Table_20_Contents">
      <style:text-properties officeooo:paragraph-rsid="001e42fa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bold" officeooo:rsid="00211305" officeooo:paragraph-rsid="00211305" style:font-weight-asian="bold" style:font-weight-complex="bold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18132e" officeooo:paragraph-rsid="0023915f"/>
    </style:style>
    <style:style style:name="P51" style:family="paragraph" style:parent-style-name="Text_20_body">
      <style:paragraph-properties fo:margin-left="2.54cm" fo:margin-right="0cm" fo:text-align="start" style:justify-single-word="false" fo:text-indent="0cm" style:auto-text-indent="false"/>
      <style:text-properties officeooo:rsid="0026f7e6" officeooo:paragraph-rsid="003177ba"/>
    </style:style>
    <style:style style:name="P52" style:family="paragraph" style:parent-style-name="Standard">
      <style:paragraph-properties fo:margin-left="2.54cm" fo:margin-right="0cm" fo:text-indent="0cm" style:auto-text-indent="false"/>
      <style:text-properties officeooo:rsid="000a17bc" officeooo:paragraph-rsid="003177ba"/>
    </style:style>
    <style:style style:name="P53" style:family="paragraph" style:parent-style-name="Standard">
      <style:paragraph-properties fo:margin-left="2.54cm" fo:margin-right="0cm" fo:text-indent="0cm" style:auto-text-indent="false"/>
      <style:text-properties officeooo:paragraph-rsid="003177ba"/>
    </style:style>
    <style:style style:name="P54" style:family="paragraph" style:parent-style-name="Heading_20_1">
      <style:paragraph-properties fo:margin-left="2.54cm" fo:margin-right="0cm" fo:text-indent="0cm" style:auto-text-indent="false"/>
      <style:text-properties officeooo:rsid="001acd91" officeooo:paragraph-rsid="0018132e"/>
    </style:style>
    <style:style style:name="P55" style:family="paragraph" style:parent-style-name="Heading_20_1">
      <style:paragraph-properties fo:margin-left="2.54cm" fo:margin-right="0cm" fo:text-indent="0cm" style:auto-text-indent="false"/>
      <style:text-properties officeooo:paragraph-rsid="001acd91"/>
    </style:style>
    <style:style style:name="P56" style:family="paragraph" style:parent-style-name="Heading_20_1">
      <style:paragraph-properties fo:margin-left="2.54cm" fo:margin-right="0cm" fo:text-indent="0cm" style:auto-text-indent="false"/>
      <style:text-properties officeooo:paragraph-rsid="003177ba"/>
    </style:style>
    <style:style style:name="P57" style:family="paragraph" style:parent-style-name="Heading_20_3">
      <style:text-properties fo:font-size="12pt" fo:font-weight="bold" officeooo:paragraph-rsid="00211305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6f7e6" officeooo:paragraph-rsid="0026f7e6"/>
    </style:style>
    <style:style style:name="T1" style:family="text">
      <style:text-properties style:font-name="Wingdings 2" fo:font-size="11pt" fo:language="none" fo:country="none" style:font-size-asian="11pt" style:font-size-complex="11pt"/>
    </style:style>
    <style:style style:name="T2" style:family="text">
      <style:text-properties style:font-name="Verdana" fo:font-size="11pt" fo:language="none" fo:country="none" style:font-name-asian="Verdana" style:font-size-asian="11pt" style:font-name-complex="Verdana" style:font-size-complex="11pt"/>
    </style:style>
    <style:style style:name="T3" style:family="text">
      <style:text-properties style:font-name="Verdana" fo:font-size="11pt" fo:language="none" fo:country="none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officeooo:rsid="001e42fa"/>
    </style:style>
    <style:style style:name="T6" style:family="text">
      <style:text-properties officeooo:rsid="001fa7b4"/>
    </style:style>
    <style:style style:name="T7" style:family="text">
      <style:text-properties officeooo:rsid="001fcca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915f" style:font-weight-asian="bold" style:font-weight-complex="bold"/>
    </style:style>
    <style:style style:name="T10" style:family="text">
      <style:text-properties officeooo:rsid="0021130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11305" style:font-weight-asian="normal" style:font-weight-complex="normal"/>
    </style:style>
    <style:style style:name="T13" style:family="text">
      <style:text-properties fo:font-weight="normal" officeooo:rsid="0026f7e6" style:font-weight-asian="normal" style:font-weight-complex="normal"/>
    </style:style>
    <style:style style:name="T14" style:family="text">
      <style:text-properties fo:font-weight="normal" officeooo:rsid="00263602" style:font-weight-asian="normal" style:font-weight-complex="normal"/>
    </style:style>
    <style:style style:name="T15" style:family="text">
      <style:text-properties officeooo:rsid="00224dd0"/>
    </style:style>
    <style:style style:name="T16" style:family="text">
      <style:text-properties officeooo:rsid="0023915f"/>
    </style:style>
    <style:style style:name="T17" style:family="text">
      <style:text-properties officeooo:rsid="00255a50"/>
    </style:style>
    <style:style style:name="T18" style:family="text">
      <style:text-properties officeooo:rsid="00263602"/>
    </style:style>
    <style:style style:name="T19" style:family="text">
      <style:text-properties officeooo:rsid="0026f7e6"/>
    </style:style>
    <style:style style:name="T20" style:family="text">
      <style:text-properties officeooo:rsid="001acd91"/>
    </style:style>
    <style:style style:name="T21" style:family="text">
      <style:text-properties officeooo:rsid="002a92d4"/>
    </style:style>
    <style:style style:name="T22" style:family="text">
      <style:text-properties officeooo:rsid="002cfcc7"/>
    </style:style>
    <style:style style:name="T23" style:family="text">
      <style:text-properties officeooo:rsid="002f2c02"/>
    </style:style>
    <style:style style:name="T24" style:family="text">
      <style:text-properties officeooo:rsid="000a17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Ministero della Pubblica Istruzione</text:p>
            <text:p text:style-name="P3">I.I.S. Mario Rigoni Stern</text:p>
            <text:p text:style-name="P3">Via Borgo Palazzo 128-24125 Bergamo</text:p>
            <text:p text:style-name="P4"><text:span text:style-name="T1"></text:span><text:span text:style-name="T2"> </text:span><text:span text:style-name="T3">035 </text:span><text:span text:style-name="T4">220213</text:span><text:span text:style-name="T3"> - </text:span><text:span text:style-name="T1"></text:span><text:span text:style-name="T3"> 035 </text:span><text:span text:style-name="T4">220410</text:span></text:p>
            <text:p text:style-name="P3">Sito: http://www.iisrigonistern.it-email: BGIS03100L@istruzione.it</text:p>
          </table:table-cell>
        </table:table-row>
        <table:table-row table:style-name="Tabella1.2">
          <table:table-cell table:style-name="Tabella1.A2" office:value-type="string">
            <text:p text:style-name="P5">PROGRAMMA SVOLTO – ALL. 03/P03</text:p>
          </table:table-cell>
        </table:table-row>
      </table:table>
      <text:p text:style-name="P6"/>
      <text:p text:style-name="P6"><text:span text:style-name="T21">Docente: Paolo Baggi</text:span> <text:s text:c="20"/>Produzioni Vegetali <text:s text:c="17"/>Classe 3<text:span text:style-name="T23">D</text:span></text:p>
      <text:p text:style-name="P6"/>
      <text:h text:style-name="P54" text:outline-level="1">Il suolo</text:h>
      <text:p text:style-name="P21">Il suolo, pedogenesi.</text:p>
      <text:p text:style-name="P21"><text:span text:style-name="T17">A</text:span>genti della pedogenesi. </text:p>
      <text:p text:style-name="P12">Profilo del suolo.</text:p>
      <text:p text:style-name="P12">Fasi del suolo. </text:p>
      <text:p text:style-name="P12">Rapporto C/N.</text:p>
      <text:p text:style-name="P12"><text:span text:style-name="T5">O</text:span>rganismi del suolo: batteri, <text:span text:style-name="T5">f</text:span>unghi ,alghe , macro e microfauna.</text:p>
      <text:p text:style-name="P23">La tessitura. </text:p>
      <text:p text:style-name="P23"><text:span text:style-name="T19">Le caratteristiche dei diversi suoli.</text:span> <text:s/></text:p>
      <text:p text:style-name="P22">La struttura.</text:p>
      <text:p text:style-name="P22"><text:span text:style-name="T18">Formazione e distruzione struttura.</text:span> </text:p>
      <text:p text:style-name="P12">Tenacità, plasticità,tempera.</text:p>
      <text:p text:style-name="P12">Colore. </text:p>
      <text:p text:style-name="P23">Giacitura.</text:p>
      <text:p text:style-name="P23">Esposizione.</text:p>
      <text:p text:style-name="P13">CSC. Potere tampone,</text:p>
      <text:p text:style-name="P14"><text:span text:style-name="T5">I</text:span>l Ph: suoli acidi, neutri,basici.</text:p>
      <text:p text:style-name="P14">Correzione suoli <text:span text:style-name="T6">acidi e</text:span> basici.</text:p>
      <text:p text:style-name="P14">Potere tampone, salinità.</text:p>
      <text:p text:style-name="P14">L'acqua nel suolo. </text:p>
      <text:p text:style-name="P14">Aria nel suolo.</text:p>
      <text:p text:style-name="P14"/>
      <text:p text:style-name="P26">Il motore endotermico.</text:p>
      <text:p text:style-name="P14">Il motore endotermico, <text:span text:style-name="T6">cicli e fasi</text:span>.</text:p>
      <text:p text:style-name="P16">Elementi caratteristici motori.</text:p>
      <text:p text:style-name="P14">Il sistema di lubrificazione. </text:p>
      <text:p text:style-name="P14">Gli oli, classificazione.</text:p>
      <text:p text:style-name="P14">Impianto raffreddamento <text:span text:style-name="T15">aria acqua, misto aria/olio</text:span>.</text:p>
      <text:p text:style-name="P14">Filtri e filtrazione aria . </text:p>
      <text:p text:style-name="P14">Il turbocompressore. </text:p>
      <text:p text:style-name="P16">Impianto alimentazione diesel.</text:p>
      <text:p text:style-name="P38">Iniezione diretta e indiretta.</text:p>
      <text:p text:style-name="P38">Common rail; multi jet.</text:p>
      <text:p text:style-name="P14"><text:span text:style-name="T6">I</text:span>mpianto alimentazione motori benzina.</text:p>
      <text:p text:style-name="P38">Carburatori ed impianti iniezione elettronica.</text:p>
      <text:p text:style-name="P14">I carburanti, benzina, gasolio, gas, <text:span text:style-name="T10">classificazione qualitativa</text:span>.</text:p>
      <text:p text:style-name="P14">Impianto accensione.</text:p>
      <text:p text:style-name="P14"><text:span text:style-name="T15">Marmitta catalitica,</text:span>FAP e SGR.</text:p>
      <text:p text:style-name="P14">Normativa <text:s/>antinquinamento.</text:p>
      <text:p text:style-name="P38">Classificazione euro.</text:p>
      <text:p text:style-name="P14"><text:soft-page-break/></text:p>
      <text:p text:style-name="P26">La trattrice</text:p>
      <text:p text:style-name="P14">La trattrice,<text:span text:style-name="T6">t</text:span>ipologie.</text:p>
      <text:p text:style-name="P43">Frizione, trasmissione, <text:span text:style-name="T17">tipologie</text:span>.</text:p>
      <text:p text:style-name="P44">Lo sterzo.</text:p>
      <text:p text:style-name="P14">Impianto frenante, <text:span text:style-name="T17">tipologie freni</text:span>.</text:p>
      <text:p text:style-name="P14">Differenziale.</text:p>
      <text:p text:style-name="P15">Semiassi, riduttori finali.</text:p>
      <text:p text:style-name="P15"><text:span text:style-name="T7">L’</text:span> anticipo di trazione.</text:p>
      <text:p text:style-name="P14">Organi di propulsione.</text:p>
      <text:p text:style-name="P15"><text:span text:style-name="T7">I</text:span>l sollevamento.</text:p>
      <text:p text:style-name="P15">L'attacco a tre punti.</text:p>
      <text:p text:style-name="P30">I sistemi idraulici.</text:p>
      <text:p text:style-name="P15"><text:span text:style-name="T7">Il </text:span>Gancio di traino.</text:p>
      <text:p text:style-name="P46">Riduzione vibrazioni.</text:p>
      <text:p text:style-name="P15"><text:span text:style-name="T19">La s</text:span>icurezza. </text:p>
      <text:p text:style-name="P15"/>
      <text:p text:style-name="P25">Le sistemazioni </text:p>
      <text:p text:style-name="P15">Le sistemazioni idraulico agrarie di collina.</text:p>
      <text:p text:style-name="P15">Le sistemazioni idraulico agrarie di pianura.</text:p>
      <text:p text:style-name="P15">Bonifiche agrarie. </text:p>
      <text:p text:style-name="Table_20_Contents"><text:s/></text:p>
      <text:p text:style-name="P25">Le lavorazioni dei terreni.</text:p>
      <text:p text:style-name="P17">I lavori preliminari, macchine per decespugliamento; <text:s/>leva <text:s/><text:span text:style-name="T10">e trincia <text:s/></text:span>sassi.</text:p>
      <text:p text:style-name="P29">Deceppatori.</text:p>
      <text:p text:style-name="P17">Ripuntatori.</text:p>
      <text:p text:style-name="P17"><text:span text:style-name="T7">F</text:span>rese interrasassi.</text:p>
      <text:p text:style-name="P29">Aratri ed aratura</text:p>
      <text:p text:style-name="P24">Vangatrici</text:p>
      <text:p text:style-name="P24"><text:span text:style-name="T22">E</text:span>rpici, <text:span text:style-name="T17">tipologie</text:span>.</text:p>
      <text:p text:style-name="P29">Frese e zappatrici.</text:p>
      <text:p text:style-name="P31">Sarchiatrici.</text:p>
      <text:p text:style-name="P31">Rincalzatrici.</text:p>
      <text:p text:style-name="P15">Rulli, <text:span text:style-name="T17">tipologie</text:span>. <text:s/></text:p>
      <text:p text:style-name="P48"/>
      <text:p text:style-name="P27">Macchine per la distribuzione degli agrofarmaci </text:p>
      <text:p text:style-name="P45">Irroratrici meccaniche, pneumatiche.</text:p>
      <text:p text:style-name="P20"><text:span text:style-name="T16">Gli</text:span> ugelli.</text:p>
      <text:p text:style-name="P20">L'effetto deriva. </text:p>
      <text:p text:style-name="P20"><text:span text:style-name="T16">I</text:span>l controllo funzionale. </text:p>
      <text:p text:style-name="P18"/>
      <text:p text:style-name="P28">Macchine per la distribuzione dei fertilizzanti organici</text:p>
      <text:p text:style-name="P33">Carri spandiletame. </text:p>
      <text:p text:style-name="P32">Carribotte spandiliquame.</text:p>
      <text:p text:style-name="P49"/>
      <text:p text:style-name="P27">Macchine per la distribuzione dei fertilizzanti chimici.</text:p>
      <text:p text:style-name="P32">Spandiconcime centrifughi.</text:p>
      <text:p text:style-name="P18"><text:span text:style-name="T12">Spandiconcime pneumatici.</text:span><text:span text:style-name="T11"> </text:span></text:p>
      <text:p text:style-name="P18"/>
      <text:p text:style-name="P18"/>
      <text:p text:style-name="P20"><text:span text:style-name="T8">Macchine per la </text:span><text:span text:style-name="T9">semina</text:span><text:span text:style-name="T8">.</text:span></text:p>
      <text:p text:style-name="P35">Seminatrici <text:s/>meccaniche.</text:p>
      <text:p text:style-name="P35"><text:soft-page-break/>Seminatrici <text:s/>meccaniche e pneumatiche di precisione.</text:p>
      <text:h text:style-name="P57" text:outline-level="3"/>
      <text:h text:style-name="P57" text:outline-level="3">L’irrigazione</text:h>
      <text:p text:style-name="P9">Gli scopi</text:p>
      <text:p text:style-name="P9">L<text:span text:style-name="T10">'</text:span>evapotraspirazione,</text:p>
      <text:p text:style-name="P18">Gli strumenti di misura.</text:p>
      <text:p text:style-name="P8"><text:span text:style-name="T10">I</text:span> coefficienti colturali.</text:p>
      <text:p text:style-name="P9">Il bilancio idrico</text:p>
      <text:p text:style-name="P9">Le costanti id<text:span text:style-name="T10">ro</text:span>logiche</text:p>
      <text:p text:style-name="P18">Elementi tecnici irrigazione.</text:p>
      <text:p text:style-name="P41">Calcoli <text:span text:style-name="T19">fabbisogno irriguo,</text:span> portate, durate adaquamento, </text:p>
      <text:p text:style-name="P41">dimensioni particella irrigua.</text:p>
      <text:p text:style-name="P9">I sistemi irrigui : <text:span text:style-name="T10">sistemi per sommersione, scorrimento.</text:span></text:p>
      <text:p text:style-name="P9">I sistemi irrigui <text:s/>: <text:span text:style-name="T10">sistemi per aspersione.</text:span></text:p>
      <text:p text:style-name="P10">La microirrigazione e la subirrigazione.</text:p>
      <text:p text:style-name="P11">L’efficienza irrigua.</text:p>
      <text:h text:style-name="P55" text:outline-level="1"/>
      <text:h text:style-name="P55" text:outline-level="1">La concimazione</text:h>
      <text:p text:style-name="P7">Fertilizzanti, concimi, ammendanti e corre<text:span text:style-name="T10">t</text:span>tivi.</text:p>
      <text:p text:style-name="P39">Il titolo; le unità fertilizzanti.</text:p>
      <text:p text:style-name="P39">Calcoli inerenti le unità fertilizzanti.</text:p>
      <text:p text:style-name="P34">L'azoto, ciclo, funzioni, eccessi,difetti.</text:p>
      <text:p text:style-name="P34">Fosforo: ciclo, funzioni, eccessi,difetti.</text:p>
      <text:p text:style-name="P18">Potassio : ciclo, funzioni, eccessi,difetti.</text:p>
      <text:p text:style-name="P18">Calcio e Magnesio ciclo, funzioni, eccessi,difetti.</text:p>
      <text:p text:style-name="P23"><text:span text:style-name="T19">Il ferro </text:span>funzioni, eccessi,difetti.</text:p>
      <text:p text:style-name="P21">Concimi azotati semplici: <text:span text:style-name="T17">origine, sintesi , caratteristiche di</text:span></text:p>
      <text:p text:style-name="P21">Ammoniaca anidra, <text:span text:style-name="T17">Solfato d'ammonio,</text:span>Nitrato d'ammonio,</text:p>
      <text:p text:style-name="P21">Nitrato di calcio, Urea, Calciocianamide.</text:p>
      <text:p text:style-name="P19">Concimi fosfatici: origine,sintesi, <text:span text:style-name="T17">caratteristiche di P</text:span>erfosfato semplice, doppio, triplo. </text:p>
      <text:p text:style-name="P36">Concimi potassici: origine, sintesi <text:span text:style-name="T18">caratteristiche di Solfato potassio, Cloruro potassio</text:span>.</text:p>
      <text:p text:style-name="P42">Concimi binari : Fosfato biammonico ,Fosfato monopotassico, Nitrato di potassio.</text:p>
      <text:p text:style-name="P36">I ternari da miscela e reazione. </text:p>
      <text:p text:style-name="P36">I concimi organo-minerali.</text:p>
      <text:p text:style-name="P19">Concimi a lenta cessione. </text:p>
      <text:p text:style-name="P19"><text:span text:style-name="T20">Concimi per fertirrigazione;c</text:span>oncimi per fertilizzazione fogliare.</text:p>
      <text:p text:style-name="P19"><text:span text:style-name="T11">Concimi organici: il letame,</text:span><text:span text:style-name="T13">il liquame,</text:span><text:span text:style-name="T11"> </text:span><text:span text:style-name="T14">la pollina, </text:span><text:span text:style-name="T13">i</text:span><text:span text:style-name="T20">l compost.</text:span></text:p>
      <text:p text:style-name="P37">Concimi organici di origine naturale: cuoiattoli, cornunghia. </text:p>
      <text:p text:style-name="P37"><text:span text:style-name="T16">Idrolizzati proteici,</text:span>sangue di bue.</text:p>
      <text:p text:style-name="P37">Stimolanti e promotori di crescita.</text:p>
      <text:p text:style-name="P47">Il sovescio.</text:p>
      <text:p text:style-name="P36">Esercizi calcolo dose concimi.</text:p>
      <text:p text:style-name="P40">La legge del minimo, la produttività decrescente.</text:p>
      <text:p text:style-name="P40">Esercizi calcolo piani concimazione.</text:p>
      <text:p text:style-name="P47">Il coefficiente isoumidico; calcolo bilancio della sostanza organica.</text:p>
      <text:p text:style-name="P47"/>
      <text:h text:style-name="P56" text:outline-level="1"><text:soft-page-break/></text:h>
      <text:h text:style-name="P56" text:outline-level="1"/>
      <text:h text:style-name="P56" text:outline-level="1"/>
      <text:h text:style-name="P56" text:outline-level="1">Le rotazioni agrarie</text:h>
      <text:p text:style-name="P53"/>
      <text:p text:style-name="P53">Gli avvicendamenti e le rotazioni</text:p>
      <text:p text:style-name="P52">Sfruttatrici , miglioratrici, rinnovi</text:p>
      <text:p text:style-name="P52">I criteri per impostare una successione</text:p>
      <text:p text:style-name="P53">Monocoltura <text:s/>e monosucces<text:span text:style-name="T24">s</text:span>ione, aspetti critici</text:p>
      <text:p text:style-name="P51"><text:line-break/></text:p>
      <text:p text:style-name="P40"/>
      <text:p text:style-name="P40">Bergamo 24 maggio 20<text:span text:style-name="T22">21</text:span></text:p>
      <text:p text:style-name="P40"/>
      <text:p text:style-name="P40">Prof. Paolo Baggi <text:s text:c="53"/>Gli studenti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0:24:46.241000000</meta:creation-date>
    <dc:date>2021-06-07T16:49:14.781000000</dc:date>
    <meta:editing-duration>PT1H10M58S</meta:editing-duration>
    <meta:editing-cycles>13</meta:editing-cycles>
    <meta:generator>LibreOffice/5.1.3.2$Windows_x86 LibreOffice_project/644e4637d1d8544fd9f56425bd6cec110e49301b</meta:generator>
    <meta:print-date>2019-05-18T11:33:15.630000000</meta:print-date>
    <meta:document-statistic meta:table-count="1" meta:image-count="0" meta:object-count="0" meta:page-count="4" meta:paragraph-count="142" meta:word-count="546" meta:character-count="4500" meta:non-whitespace-character-count="3967"/>
  </office:meta>
</office:document-meta>
</file>