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text-align="center"/>
      <style:text-properties style:font-name="Times" fo:font-size="12.0pt"/>
    </style:style>
    <style:style style:name="P3" style:family="paragraph" style:parent-style-name="Standard">
      <style:paragraph-properties fo:text-align="center"/>
      <style:text-properties style:font-name="Times" fo:font-size="9.0pt"/>
    </style:style>
    <style:style style:name="P4" style:family="paragraph" style:parent-style-name="Standard">
      <style:paragraph-properties fo:text-align="center"/>
      <style:text-properties style:font-name="Times" fo:font-size="8.0pt"/>
    </style:style>
    <style:style style:name="P5" style:family="paragraph" style:parent-style-name="Standard">
      <style:paragraph-properties fo:text-align="center"/>
      <style:text-properties style:font-name="Times" fo:font-size="14.0pt"/>
    </style:style>
    <style:style style:name="P6" style:family="paragraph" style:parent-style-name="Standard">
      <style:paragraph-properties fo:text-align="center"/>
      <style:text-properties style:font-name="Times" fo:font-size="16.0pt"/>
    </style:style>
    <style:style style:name="P7" style:family="paragraph" style:parent-style-name="Standard">
      <style:text-properties style:font-name="Times" fo:font-size="20.0pt"/>
    </style:style>
    <style:style style:name="P8" style:family="paragraph" style:parent-style-name="Standard">
      <style:paragraph-properties fo:text-align="center"/>
      <style:text-properties style:font-name="Times" fo:font-size="20.0pt"/>
    </style:style>
    <style:style style:name="P9" style:family="paragraph" style:parent-style-name="Standard">
      <style:text-properties style:font-name="Times" fo:font-size="14.0pt"/>
    </style:style>
    <style:style style:name="P10" style:family="paragraph" style:parent-style-name="Standard">
      <style:text-properties style:font-name="Helvetica" fo:font-size="12.0pt" fo:color="#000000"/>
    </style:style>
    <style:style style:name="P11" style:family="paragraph" style:parent-style-name="Standard">
      <style:paragraph-properties fo:text-align="justify"/>
      <style:text-properties style:font-name="Helvetica" fo:font-size="12.0pt" fo:color="#000000"/>
    </style:style>
    <style:style style:name="P12" style:family="paragraph" style:parent-style-name="Standard">
      <style:paragraph-properties fo:text-align="justify"/>
      <style:text-properties style:font-name="Times" fo:font-size="12.0pt"/>
    </style:style>
    <style:style style:name="P13" style:family="paragraph" style:parent-style-name="Standard">
      <style:paragraph-properties fo:text-align="center"/>
      <style:text-properties style:font-name="Helvetica" fo:font-size="12.0pt" fo:color="#000000"/>
    </style:style>
    <style:style style:name="T1" style:family="text">
      <style:text-properties fo:letter-spacing="0.0000in"/>
    </style:style>
    <style:style style:name="T2" style:family="text">
      <style:text-properties style:text-underline-style="solid" fo:letter-spacing="0.0000in" fo:color="#0000ff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fo:font-weight="bold" fo:font-weight-asian="bold" fo:font-weight-complex="bold"/>
    </style:style>
    <style:style style:name="T5" style:family="text">
      <style:text-properties fo:font-weight="bold" fo:font-weight-asian="bold" fo:font-weight-complex="bold" style:text-underline-style="solid" fo:letter-spacing="0.0000in"/>
    </style:style>
    <style:style style:name="T6" style:family="text">
      <style:text-properties fo:font-style="italic" fo:font-style-asian="italic" fo:font-style-complex="italic" fo:letter-spacing="0.0000in"/>
    </style:style>
    <style:style style:name="T7" style:family="text">
      <style:text-properties style:text-underline-style="solid" fo:letter-spacing="0.0000in"/>
    </style:style>
    <style:style style:name="T8" style:family="text">
      <style:text-properties fo:font-style="italic" fo:font-style-asian="italic" fo:font-style-complex="italic" fo:font-weight="bold" fo:font-weight-asian="bold" fo:font-weight-complex="bold"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>ISTITUTO D’ISTRUZIONESUPERIORE</text:span></text:p>
            <text:p text:style-name="P3"><text:span text:style-name="T1">MARIO RIGONI STERN</text:span></text:p>
            <text:p text:style-name="P3"><text:span text:style-name="T1">Via Borgo Palazzo 128 - 24125 <text:s/>Bergamo</text:span></text:p>
            <text:p text:style-name="P3"><text:span text:style-name="T1">codice <text:s/>fiscale <text:s/>95010110161</text:span></text:p>
            <text:p text:style-name="P2"><text:span text:style-name="T1">Tel. 035/220213 Fax 035/220410</text:span></text:p>
            <text:p text:style-name="P2"><text:span text:style-name="T1">Indirizzo e mail: </text:span><text:a xlink:type="simple" xlink:href="mailto:itasbergamo@tin.it"><text:span text:style-name="T2">itasbergamo@tin.it</text:span></text:a></text:p>
          </table:table-cell>
        </table:table-row>
        <table:table-row>
          <table:table-cell table:style-name="TableCell1">
            <text:p text:style-name="P4"><text:span text:style-name="T1"/></text:p>
          </table:table-cell>
          <table:table-cell table:style-name="TableCell1">
            <text:p text:style-name="P5"><text:span text:style-name="T3">PROGRAMMA SVOLTO</text:span></text:p>
            <text:p text:style-name="P5"><text:span text:style-name="T3">ALL. 03/P03</text:span></text:p>
          </table:table-cell>
        </table:table-row>
      </table:table>
      <text:p text:style-name="P6"><text:span text:style-name="T1">Anno scolastico 2020/21</text:span></text:p>
      <text:p text:style-name="P7"><text:span text:style-name="T4"/></text:p>
      <text:p text:style-name="P8"><text:span text:style-name="T4">ITALIANO</text:span></text:p>
      <text:p text:style-name="P5"><text:span text:style-name="T3"/></text:p>
      <text:p text:style-name="P5"><text:span text:style-name="T1">Classe IV A</text:span></text:p>
      <text:p text:style-name="P5"><text:span text:style-name="T3"/></text:p>
      <text:p text:style-name="P9"><text:span text:style-name="T3">Prof. A. Rizzi</text:span></text:p>
      <text:p text:style-name="P2"><text:span text:style-name="T3"/></text:p>
      <text:p text:style-name="P10"><text:span text:style-name="T5">Sintesi dei caratteri dell’Alto medioevo, dell’età feudale e della società urbana</text:span></text:p>
      <text:p text:style-name="P10"><text:span text:style-name="T3"/></text:p>
      <text:p text:style-name="P11"><text:span text:style-name="T5">L’età umanistica</text:span><text:span text:style-name="T1"><text:tab/><text:tab/><text:tab/><text:tab/><text:tab/><text:tab/><text:tab/><text:tab/><text:tab/><text:tab/><text:tab/></text:span></text:p>
      <text:p text:style-name="P11"><text:span text:style-name="T1">Le strutture politiche, economiche e sociali<text:tab/><text:tab/><text:tab/><text:tab/><text:tab/><text:tab/></text:span></text:p>
      <text:p text:style-name="P10"><text:span text:style-name="T1">Centri di produzione e di diffusione della cultura<text:tab/><text:tab/><text:tab/><text:tab/></text:span></text:p>
      <text:p text:style-name="P10"><text:span text:style-name="T1">Intellettuali e pubblico<text:tab/><text:tab/><text:tab/><text:tab/><text:tab/><text:tab/><text:tab/><text:tab/><text:tab/><text:tab/></text:span></text:p>
      <text:p text:style-name="P10"><text:span text:style-name="T1">Le idee e le visioni del mondo<text:tab/><text:tab/><text:tab/><text:tab/><text:tab/><text:tab/><text:tab/><text:tab/><text:tab/></text:span></text:p>
      <text:p text:style-name="P10"><text:span text:style-name="T1">I centri dell’Umanesimo<text:tab/><text:tab/><text:tab/><text:tab/><text:tab/><text:tab/><text:tab/><text:tab/><text:tab/><text:tab/></text:span></text:p>
      <text:p text:style-name="P10"><text:span text:style-name="T1">La lingua: latino e volgare</text:span></text:p>
      <text:p text:style-name="P11"><text:span text:style-name="T1"/></text:p>
      <text:p text:style-name="P11"><text:span text:style-name="T5">Il Rinascimento</text:span><text:span text:style-name="T3"><text:tab/></text:span><text:span text:style-name="T1"><text:tab/><text:tab/><text:tab/><text:tab/><text:tab/><text:tab/><text:tab/></text:span></text:p>
      <text:p text:style-name="P11"><text:span text:style-name="T1">Le strutture politiche, economiche e sociali<text:tab/><text:tab/><text:tab/><text:tab/><text:tab/><text:tab/></text:span></text:p>
      <text:p text:style-name="P11"><text:span text:style-name="T1">Centri di produzione e diffusione della cultura<text:tab/><text:tab/><text:tab/><text:tab/><text:tab/></text:span></text:p>
      <text:p text:style-name="P11"><text:span text:style-name="T1">Intellettuali e pubblico <text:s text:c="4"/><text:tab/><text:tab/><text:tab/><text:tab/><text:tab/><text:tab/><text:tab/><text:tab/><text:tab/><text:tab/></text:span></text:p>
      <text:p text:style-name="P11"><text:span text:style-name="T1">La questione della lingua, i centri culturali</text:span></text:p>
      <text:p text:style-name="P11"><text:span text:style-name="T1"/></text:p>
      <text:p text:style-name="P11"><text:span text:style-name="T5">Niccolò Machiavelli</text:span><text:span text:style-name="T1"><text:tab/><text:tab/><text:tab/><text:tab/><text:tab/><text:tab/><text:tab/><text:tab/><text:tab/></text:span></text:p>
      <text:p text:style-name="P11"><text:span text:style-name="T1">La vita<text:tab/><text:tab/><text:tab/><text:tab/><text:tab/><text:tab/><text:tab/><text:tab/><text:tab/><text:tab/><text:tab/></text:span></text:p>
      <text:p text:style-name="P11"><text:span text:style-name="T1">L’epistolario<text:tab/><text:tab/><text:tab/><text:tab/><text:tab/><text:tab/><text:tab/><text:tab/><text:tab/><text:tab/><text:tab/><text:tab/></text:span></text:p>
      <text:p text:style-name="P11"><text:span text:style-name="T1">Il Principe<text:tab/><text:tab/><text:tab/><text:tab/><text:tab/><text:tab/><text:tab/><text:tab/><text:tab/><text:tab/><text:tab/><text:tab/></text:span></text:p>
      <text:p text:style-name="P11"><text:span text:style-name="T1">Il pensiero politico di Machiavelli<text:tab/><text:tab/><text:tab/><text:tab/><text:tab/><text:tab/><text:tab/><text:tab/></text:span></text:p>
      <text:p text:style-name="P11"><text:span text:style-name="T1">Lettura, parafrasi e commento dei seguenti brani:<text:tab/><text:tab/><text:tab/><text:tab/><text:tab/></text:span></text:p>
      <text:p text:style-name="P11"><text:span text:style-name="T6">Lettera a Francesco Vettori</text:span><text:span text:style-name="T1"><text:s/>del 10 dicembre 1513<text:tab/><text:tab/><text:tab/><text:tab/><text:tab/><text:tab/></text:span></text:p>
      <text:p text:style-name="P11"><text:span text:style-name="T1">Dal Principe:<text:tab/><text:tab/><text:tab/><text:tab/><text:tab/><text:tab/><text:tab/><text:tab/><text:tab/><text:tab/><text:tab/></text:span></text:p>
      <text:p text:style-name="P11"><text:span text:style-name="T6">Dedica</text:span></text:p>
      <text:p text:style-name="P11"><text:span text:style-name="T6">I diversi tipi di principato</text:span></text:p>
      <text:p text:style-name="P11"><text:span text:style-name="T6">La conquista del principato nuovo</text:span></text:p>
      <text:p text:style-name="P11"><text:span text:style-name="T6">Il principe e la morale</text:span></text:p>
      <text:p text:style-name="P11"><text:span text:style-name="T6">Virtù e fortuna</text:span></text:p>
      <text:p text:style-name="P11"><text:span text:style-name="T6">Liberare l’Italia dagli stranieri<text:tab/><text:tab/><text:tab/><text:tab/><text:tab/><text:tab/><text:tab/><text:tab/><text:tab/><text:tab/><text:tab/><text:tab/></text:span></text:p>
      <text:p text:style-name="P11"><text:span text:style-name="T5">Ludovico Ariosto</text:span><text:span text:style-name="T3"><text:tab/></text:span><text:span text:style-name="T1"><text:tab/><text:tab/><text:tab/><text:tab/><text:tab/><text:tab/><text:tab/><text:tab/><text:tab/><text:tab/></text:span></text:p>
      <text:p text:style-name="P11"><text:span text:style-name="T1">La vita<text:tab/><text:tab/><text:tab/><text:tab/><text:tab/><text:tab/><text:tab/><text:tab/><text:tab/><text:tab/><text:tab/><text:tab/><text:tab/></text:span></text:p>
      <text:p text:style-name="P11"><text:span text:style-name="T1">Le opere minori<text:tab/><text:tab/><text:tab/><text:tab/><text:tab/><text:tab/><text:tab/><text:tab/><text:tab/><text:tab/></text:span></text:p>
      <text:p text:style-name="P11"><text:span text:style-name="T1">L’Orlando furioso: le fasi della composizione, la materia ed il pubblico del poema, l’organizzazione dell’intreccio, l’intreccio dell’Orlando furioso, il motivo dell’inchiesta e la struttura del poema, struttura narrativa e visione del mondo, la materia cavalleresca e l’ironia<text:tab/><text:tab/><text:tab/><text:tab/><text:tab/><text:tab/><text:tab/><text:tab/><text:tab/><text:tab/><text:tab/><text:tab/></text:span></text:p>
      <text:p text:style-name="P11"><text:span text:style-name="T1">Lettura, parafrasi e analisi dei seguenti brani </text:span><text:span text:style-name="T6">dell’Orlando furioso:</text:span></text:p>
      <text:p text:style-name="P11"><text:span text:style-name="T6">Proemio</text:span></text:p>
      <text:p text:style-name="P11"><text:span text:style-name="T6">La fuga di Angelica</text:span></text:p>
      <text:p text:style-name="P11"><text:span text:style-name="T6">La pazzia di Orlando</text:span></text:p>
      <text:p text:style-name="P11"><text:span text:style-name="T6"/></text:p>
      <text:p text:style-name="P12"><text:span text:style-name="T1"/></text:p>
      <text:p text:style-name="P11"><text:span text:style-name="T5">Torquato Tasso</text:span></text:p>
      <text:p text:style-name="P11"><text:span text:style-name="T1">La vita</text:span></text:p>
      <text:p text:style-name="P11"><text:span text:style-name="T1">Le opere minori</text:span></text:p>
      <text:p text:style-name="P11"><text:span text:style-name="T1">La Gerusalemme liberata: la composizione del poema, la struttura e trama dell'opera, i personaggi principali, i temi fondamentali del poema</text:span></text:p>
      <text:p text:style-name="P11"><text:span text:style-name="T1">Lettura, parafrasi ed analisi di:</text:span></text:p>
      <text:p text:style-name="P11"><text:span text:style-name="T6">Proemio</text:span></text:p>
      <text:p text:style-name="P11"><text:span text:style-name="T6">Il combattimento di Tancredi</text:span></text:p>
      <text:p text:style-name="P11"><text:span text:style-name="T1"/></text:p>
      <text:p text:style-name="P11"><text:span text:style-name="T5">L’età del Barocco e della scienza nuova</text:span><text:span text:style-name="T1"><text:tab/><text:tab/><text:tab/><text:tab/><text:tab/></text:span></text:p>
      <text:p text:style-name="P11"><text:span text:style-name="T1">Centri di produzione e di diffusione della cultura e la circolazione delle opere e delle idee</text:span></text:p>
      <text:p text:style-name="P11"><text:span text:style-name="T1">Le idee e le visioni del mondo<text:tab/><text:tab/><text:tab/><text:tab/><text:tab/><text:tab/><text:tab/><text:tab/></text:span></text:p>
      <text:p text:style-name="P11"><text:span text:style-name="T1">Letteratura e scienza nuova: G.Galilei, la vita e le opere<text:tab/><text:tab/><text:tab/><text:tab/></text:span></text:p>
      <text:p text:style-name="P11"><text:span text:style-name="T1">Lettura, parafrasi e analisi dei seguenti testi:</text:span></text:p>
      <text:p text:style-name="P11"><text:span text:style-name="T6">Scienza e fede </text:span><text:span text:style-name="T1">da </text:span><text:span text:style-name="T6">Lettere copernicane</text:span></text:p>
      <text:p text:style-name="P11"><text:span text:style-name="T6">Una discussione sui misteri del cosmo</text:span><text:span text:style-name="T1"><text:s/>da </text:span><text:span text:style-name="T6">Dialogo sopra i due massimi sistemi del mondo</text:span></text:p>
      <text:p text:style-name="P12"><text:span text:style-name="T1"/></text:p>
      <text:p text:style-name="P11"><text:span text:style-name="T5">L’illuminismo</text:span><text:span text:style-name="T1"><text:tab/><text:tab/><text:tab/><text:tab/><text:tab/><text:tab/><text:tab/><text:tab/><text:tab/><text:tab/></text:span></text:p>
      <text:p text:style-name="P11"><text:span text:style-name="T1">Il concetto di Illuminismo<text:tab/><text:tab/><text:tab/><text:tab/><text:tab/><text:tab/><text:tab/><text:tab/><text:tab/></text:span></text:p>
      <text:p text:style-name="P11"><text:span text:style-name="T1">Nascita del romanzo realistico e della stampa periodica<text:tab/><text:tab/><text:tab/></text:span></text:p>
      <text:p text:style-name="P11"><text:span text:style-name="T1">L’Illuminismo francese<text:tab/><text:tab/><text:tab/><text:tab/><text:tab/><text:tab/><text:tab/><text:tab/></text:span></text:p>
      <text:p text:style-name="P11"><text:span text:style-name="T1">L’Enciclopedia e il romanzo filosofico<text:tab/><text:tab/><text:tab/><text:tab/><text:tab/><text:tab/></text:span></text:p>
      <text:p text:style-name="P11"><text:span text:style-name="T1">L’Illuminismo in Italia<text:tab/><text:tab/><text:tab/><text:tab/><text:tab/><text:tab/><text:tab/><text:s text:c="50"/>Lettura e analisi di </text:span><text:span text:style-name="T6">Candide</text:span><text:span text:style-name="T1"><text:s/>di Voltaire</text:span></text:p>
      <text:p text:style-name="P12"><text:span text:style-name="T1"/></text:p>
      <text:p text:style-name="P11"><text:span text:style-name="T1"><text:s/></text:span><text:span text:style-name="T5">Il teatro nell'età moderna e la Riforma goldoniana <text:s/></text:span></text:p>
      <text:p text:style-name="P11"><text:span text:style-name="T5"/></text:p>
      <text:p text:style-name="P11"><text:span text:style-name="T5">La storia del teatro dall'età classica al settecento</text:span></text:p>
      <text:p text:style-name="P11"><text:span text:style-name="T1"/></text:p>
      <text:p text:style-name="P11"><text:span text:style-name="T5">Carlo Goldoni</text:span></text:p>
      <text:p text:style-name="P11"><text:span text:style-name="T6">La locandiera</text:span></text:p>
      <text:p text:style-name="P11"><text:span text:style-name="T6">Lettura e analisi dei seguenti brani:</text:span></text:p>
      <text:p text:style-name="P11"><text:span text:style-name="T6">Gli innamorati e il misogino</text:span></text:p>
      <text:p text:style-name="P11"><text:span text:style-name="T6">Il monologo di Mirandolina</text:span></text:p>
      <text:p text:style-name="P11"><text:span text:style-name="T6">La locandiera all’offensiva</text:span></text:p>
      <text:p text:style-name="P11"><text:span text:style-name="T6"><text:s text:c="84"/></text:span></text:p>
      <text:p text:style-name="P11"><text:span text:style-name="T5">Giuseppe Parini</text:span><text:span text:style-name="T1"><text:tab/><text:tab/><text:tab/><text:tab/><text:tab/><text:tab/><text:tab/><text:tab/><text:tab/><text:tab/></text:span></text:p>
      <text:p text:style-name="P11"><text:span text:style-name="T1">La vita<text:tab/><text:tab/><text:tab/><text:tab/><text:tab/><text:tab/><text:tab/><text:tab/><text:tab/><text:tab/><text:tab/><text:tab/><text:tab/></text:span></text:p>
      <text:p text:style-name="P11"><text:span text:style-name="T1">Il Giorno</text:span></text:p>
      <text:p text:style-name="P11"><text:span text:style-name="T1">Lettura e analisi dei seguenti brani:</text:span></text:p>
      <text:p text:style-name="P11"><text:span text:style-name="T1">Il proemio del mattino</text:span></text:p>
      <text:p text:style-name="P11"><text:span text:style-name="T1"/></text:p>
      <text:p text:style-name="P11"><text:span text:style-name="T5">Vittorio Alfieri</text:span><text:span text:style-name="T3"><text:tab/></text:span><text:span text:style-name="T1"><text:tab/><text:tab/><text:tab/><text:tab/><text:tab/><text:tab/><text:tab/><text:tab/><text:tab/><text:tab/></text:span></text:p>
      <text:p text:style-name="P11"><text:span text:style-name="T1">La vita <text:tab/><text:tab/><text:tab/><text:tab/><text:tab/><text:tab/><text:tab/><text:tab/><text:tab/><text:tab/><text:tab/><text:tab/></text:span></text:p>
      <text:p text:style-name="P11"><text:span text:style-name="T1">La poetica tragica</text:span></text:p>
      <text:p text:style-name="P11"><text:span text:style-name="T1"/></text:p>
      <text:p text:style-name="P11"><text:span text:style-name="T5">Neoclassicismo e preromanticismo in Europa</text:span></text:p>
      <text:p text:style-name="P11"><text:span text:style-name="T7"/></text:p>
      <text:p text:style-name="P11"><text:span text:style-name="T5">Ugo Foscolo</text:span></text:p>
      <text:p text:style-name="P11"><text:span text:style-name="T1">La vita</text:span></text:p>
      <text:p text:style-name="P11"><text:span text:style-name="T1">Le ultime lettere di Jacopo Ortis</text:span></text:p>
      <text:p text:style-name="P11"><text:span text:style-name="T1">Lettura ed analisi dei seguenti brani</text:span></text:p>
      <text:p text:style-name="P11"><text:span text:style-name="T6">Il sacrificio della patria nostra è consumato</text:span></text:p>
      <text:p text:style-name="P11"><text:span text:style-name="T6"/></text:p>
      <text:p text:style-name="P11"><text:span text:style-name="T1">I sonetti <text:s/></text:span><text:span text:style-name="T6">In morte del fratello Giovanni, A Zacinto, Alla sera.</text:span></text:p>
      <text:p text:style-name="P12"><text:span text:style-name="T1"/></text:p>
      <text:p text:style-name="P11"><text:span text:style-name="T1">Il carme </text:span><text:span text:style-name="T6">“Dei sepolcri”</text:span><text:span text:style-name="T1"><text:s text:c="2"/></text:span></text:p>
      <text:p text:style-name="P11"><text:span text:style-name="T1">Le Odi </text:span><text:span text:style-name="T6">A Luigia Pallavicini caduta da cavallo</text:span><text:span text:style-name="T1"><text:s/>e </text:span><text:span text:style-name="T6">All'amica risanata <text:s/></text:span><text:span text:style-name="T1">cenni</text:span></text:p>
      <text:p text:style-name="P11"><text:span text:style-name="T1"/></text:p>
      <text:p text:style-name="P11"><text:span text:style-name="T1"/></text:p>
      <text:p text:style-name="P11"><text:span text:style-name="T5">Alessandro Manzoni</text:span></text:p>
      <text:p text:style-name="P11"><text:span text:style-name="T1">La vita, la formazione, il pensiero, la poetica</text:span></text:p>
      <text:p text:style-name="P11"><text:span text:style-name="T1"/></text:p>
      <text:p text:style-name="P11"><text:span text:style-name="T1">Il romanzo storico</text:span></text:p>
      <text:p text:style-name="P11"><text:span text:style-name="T1">I Promessi Sposi</text:span></text:p>
      <text:p text:style-name="P11"><text:span text:style-name="T6">-Don Abbondio( I Promessi Sposi, capitolo I)</text:span></text:p>
      <text:p text:style-name="P11"><text:span text:style-name="T6">-Fra Cristoforo e don Rodrigo( I Promessi Sposi, capitolo VI)</text:span></text:p>
      <text:p text:style-name="P11"><text:span text:style-name="T6"/></text:p>
      <text:p text:style-name="P11"><text:span text:style-name="T6"/></text:p>
      <text:p text:style-name="P11"><text:span text:style-name="T1"/></text:p>
      <text:p text:style-name="P11"><text:span text:style-name="T1">Lettura e commento di</text:span></text:p>
      <text:p text:style-name="P11"><text:span text:style-name="T1">Voltaire</text:span><text:span text:style-name="T6">,</text:span><text:span text:style-name="T1"><text:s/></text:span><text:span text:style-name="T6">Candido</text:span></text:p>
      <text:p text:style-name="P11"><text:span text:style-name="T1"/></text:p>
      <text:p text:style-name="P11"><text:span text:style-name="T6"/></text:p>
      <text:p text:style-name="P11"><text:span text:style-name="T8"/></text:p>
      <text:p text:style-name="P11"><text:span text:style-name="T6"/></text:p>
      <text:p text:style-name="P11"><text:span text:style-name="T1"/></text:p>
      <text:p text:style-name="P10"><text:span text:style-name="T1">Bergamo, 25/5/2021<text:tab/><text:tab/></text:span></text:p>
      <text:p text:style-name="P13"><text:span text:style-name="T3"/>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  <meta:initial-creator>rizzi antonella</meta:initial-creator>
  </office:meta>
</office:document-meta>
</file>