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Helvetica" svg:font-family="Helvetica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center"/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9.0pt"/>
    </style:style>
    <style:style style:name="P4" style:family="paragraph" style:parent-style-name="Standard">
      <style:paragraph-properties fo:text-align="center"/>
      <style:text-properties style:font-name="Times" fo:font-size="8.0pt"/>
    </style:style>
    <style:style style:name="P5" style:family="paragraph" style:parent-style-name="Standard">
      <style:paragraph-properties fo:text-align="center"/>
      <style:text-properties style:font-name="Times" fo:font-size="14.0pt"/>
    </style:style>
    <style:style style:name="P6" style:family="paragraph" style:parent-style-name="Standard">
      <style:paragraph-properties fo:text-align="center"/>
      <style:text-properties style:font-name="Helvetica" fo:font-size="12.0pt" fo:color="#000000"/>
    </style:style>
    <style:style style:name="P7" style:family="paragraph" style:parent-style-name="Standard">
      <style:text-properties style:font-name="Helvetica" fo:font-size="12.0pt" fo:color="#000000"/>
    </style:style>
    <style:style style:name="P8" style:family="paragraph" style:parent-style-name="Standard">
      <style:text-properties style:font-name="Arial" fo:font-size="12.0pt" fo:color="#000000"/>
    </style:style>
    <style:style style:name="P9" style:family="paragraph" style:parent-style-name="Standard">
      <style:text-properties style:font-name="Arial" fo:font-size="10.0pt" fo:color="#000000"/>
    </style:style>
    <style:style style:name="T1" style:family="text">
      <style:text-properties fo:letter-spacing="0.0000in"/>
    </style:style>
    <style:style style:name="T2" style:family="text">
      <style:text-properties style:text-underline-style="solid" fo:letter-spacing="0.0000in" fo:color="#0000ff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/>
          </table:table-cell>
          <table:table-cell table:style-name="TableCell1">
            <text:p text:style-name="P3"><text:span text:style-name="T1">ISTITUTO D’ISTRUZIONESUPERIORE</text:span></text:p>
            <text:p text:style-name="P3"><text:span text:style-name="T1">MARIO RIGONI STERN</text:span></text:p>
            <text:p text:style-name="P3"><text:span text:style-name="T1">Via Borgo Palazzo 128 - 24125 <text:s/>Bergamo</text:span></text:p>
            <text:p text:style-name="P3"><text:span text:style-name="T1">codice <text:s/>fiscale <text:s/>95010110161</text:span></text:p>
            <text:p text:style-name="P2"><text:span text:style-name="T1">Tel. 035/220213 Fax 035/220410</text:span></text:p>
            <text:p text:style-name="P2"><text:span text:style-name="T1">Indirizzo e mail: </text:span><text:a xlink:type="simple" xlink:href="mailto:itasbergamo@tin.it"><text:span text:style-name="T2">itasbergamo@tin.it</text:span></text:a></text:p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5"><text:span text:style-name="T3">PROGRAMMA SVOLTO</text:span></text:p>
            <text:p text:style-name="P5"><text:span text:style-name="T3">ALL. 03/P03</text:span></text:p>
          </table:table-cell>
        </table:table-row>
      </table:table>
      <text:p text:style-name="P1"/>
      <text:p text:style-name="P6"><text:span text:style-name="T3">Anno scolastico 2020/21</text:span></text:p>
      <text:p text:style-name="P6"/>
      <text:p text:style-name="P5"><text:span text:style-name="T3">STORIA</text:span></text:p>
      <text:p text:style-name="P5"><text:span text:style-name="T1">Classe IV A</text:span></text:p>
      <text:p text:style-name="P5"/>
      <text:p text:style-name="P5"><text:span text:style-name="T1">Prof.A. Rizzi</text:span></text:p>
      <text:p text:style-name="P2"/>
      <text:p text:style-name="P7"/>
      <text:p text:style-name="P7"><text:span text:style-name="T3">L’EUROPA DEL SEICENTO, TRA CRISI ED INNOVAZIONE</text:span></text:p>
      <text:p text:style-name="P7"/>
      <text:p text:style-name="P7"><text:span text:style-name="T3">Le crisi del Seicento: economia e società</text:span></text:p>
      <text:p text:style-name="P7"><text:span text:style-name="T1">Spazi: economia-mondo</text:span></text:p>
      <text:p text:style-name="P7"><text:span text:style-name="T1">Cipolla </text:span><text:span text:style-name="T4">Il ribaltamento degli equilibri economici nel Seicento</text:span></text:p>
      <text:p text:style-name="P7"><text:span text:style-name="T1">Cipolla </text:span><text:span text:style-name="T4">Il “miracolo olandese”</text:span></text:p>
      <text:p text:style-name="P7"/>
      <text:p text:style-name="P7"><text:span text:style-name="T3">La rivoluzione scientifica</text:span></text:p>
      <text:p text:style-name="P7"><text:span text:style-name="T1">Caratteri e premesse della rivoluzione scientifica</text:span></text:p>
      <text:p text:style-name="P7"><text:span text:style-name="T1">Meccanicismo e metodo della scienza moderna</text:span></text:p>
      <text:p text:style-name="P7"><text:span text:style-name="T1">La nascita della filosofia moderna</text:span></text:p>
      <text:p text:style-name="P7"><text:span text:style-name="T1">Ragione e politica</text:span></text:p>
      <text:p text:style-name="P7"/>
      <text:p text:style-name="P7"><text:span text:style-name="T3">La guerra dei Trent’anni</text:span></text:p>
      <text:p text:style-name="P7"/>
      <text:p text:style-name="P7"><text:span text:style-name="T3">L’assolutismo e i suoi avversari</text:span></text:p>
      <text:p text:style-name="P7"><text:span text:style-name="T1">La Francia di Richelieu e Mazzarino</text:span></text:p>
      <text:p text:style-name="P7"/>
      <text:p text:style-name="P7"><text:span text:style-name="T3">Le rivoluzioni inglesi</text:span></text:p>
      <text:p text:style-name="P7"><text:span text:style-name="T1">La </text:span><text:span text:style-name="T4">Petition of rights (1628)</text:span></text:p>
      <text:p text:style-name="P7"><text:span text:style-name="T1">Il </text:span><text:span text:style-name="T4">Bill of rights (1689)</text:span></text:p>
      <text:p text:style-name="P7"/>
      <text:p text:style-name="P7"/>
      <text:p text:style-name="P7"><text:span text:style-name="T3">L’ANTICO REGIME</text:span></text:p>
      <text:p text:style-name="P7"/>
      <text:p text:style-name="P7"><text:span text:style-name="T3">Popolazione ed economia fra Sei e Settecento</text:span></text:p>
      <text:p text:style-name="P7"/>
      <text:p text:style-name="P7"><text:span text:style-name="T3">La società di Antico regime</text:span></text:p>
      <text:p text:style-name="P7"/>
      <text:p text:style-name="P7"><text:span text:style-name="T3">Il modello assolutistico di Luigi XIV</text:span></text:p>
      <text:p text:style-name="P7"><text:span text:style-name="T1">Elias, </text:span><text:span text:style-name="T4">La società di corte</text:span></text:p>
      <text:p text:style-name="P7"/>
      <text:p text:style-name="P7"><text:span text:style-name="T3">Monarchie e assolutismi in Europa fra Sei e Settecento</text:span></text:p>
      <text:p text:style-name="P7"/>
      <text:p text:style-name="P7"><text:span text:style-name="T3">Guerra e pace in Europa nei secoli XVII e XVIII</text:span><text:span text:style-name="T1"><text:s/>(cenni)</text:span></text:p>
      <text:p text:style-name="P7"/>
      <text:p text:style-name="P7"/>
      <text:p text:style-name="P7"><text:span text:style-name="T3">LA CRISI DELL’ANTICO REGIME E L’ETA’ DELLE RIVOLUZIONI</text:span></text:p>
      <text:p text:style-name="P7"/>
      <text:p text:style-name="P7"><text:span text:style-name="T3">L’Italia fra Sei e Settecento</text:span></text:p>
      <text:p text:style-name="P7"/>
      <text:p text:style-name="P7"><text:span text:style-name="T3">Il quadro delle riforme in Europa</text:span></text:p>
      <text:p text:style-name="P7"/>
      <text:p text:style-name="P7"><text:span text:style-name="T3">Lumi e riforme in Italia</text:span></text:p>
      <text:p text:style-name="P7"><text:span text:style-name="T1">Kant, </text:span><text:span text:style-name="T4">L’uso libero e pubblico della ragione</text:span></text:p>
      <text:p text:style-name="P7"><text:span text:style-name="T1">Ferrone-Roche, </text:span><text:span text:style-name="T4">Ragione pubblica e comunicazione</text:span></text:p>
      <text:p text:style-name="P7"/>
      <text:p text:style-name="P7"><text:span text:style-name="T3">Il quadro delle riforme in Europa</text:span></text:p>
      <text:p text:style-name="P7"/>
      <text:p text:style-name="P7"><text:span text:style-name="T3">Lumi e riforme in Italia</text:span></text:p>
      <text:p text:style-name="P7"/>
      <text:p text:style-name="P7"><text:span text:style-name="T3">La Rivoluzione americana</text:span></text:p>
      <text:p text:style-name="P7"/>
      <text:p text:style-name="P7"><text:span text:style-name="T3">La Rivoluzione francese dalle origini alla repubblica giacobina</text:span></text:p>
      <text:p text:style-name="P7"><text:span text:style-name="T1">La composizione degli Stati generali</text:span></text:p>
      <text:p text:style-name="P7"><text:span text:style-name="T1">La </text:span><text:span text:style-name="T4">Dichiarazione dei diritti dell’uomo e del cittadino</text:span></text:p>
      <text:p text:style-name="P7"/>
      <text:p text:style-name="P7"><text:span text:style-name="T3">L’età del Direttorio e l’ascesa di Napoleone</text:span></text:p>
      <text:p text:style-name="P7"/>
      <text:p text:style-name="P7"><text:span text:style-name="T3">L’età napoleonica</text:span></text:p>
      <text:p text:style-name="P7"/>
      <text:p text:style-name="P7"><text:span text:style-name="T3">La rivoluzione industriale dall’Inghilterra all’Europa</text:span></text:p>
      <text:p text:style-name="P7"/>
      <text:p text:style-name="P7"><text:span text:style-name="T3">L’età della Restaurazione</text:span></text:p>
      <text:p text:style-name="P7"/>
      <text:p text:style-name="P7"><text:span text:style-name="T3">Le nuove povertà e la “questione sociale”</text:span></text:p>
      <text:p text:style-name="P7"/>
      <text:p text:style-name="P7"><text:span text:style-name="T3">Idee di libertà e società segrete</text:span></text:p>
      <text:p text:style-name="P7"/>
      <text:p text:style-name="P7"><text:span text:style-name="T3">I moti liberali degli anni Venti e Trenta</text:span></text:p>
      <text:p text:style-name="P7"/>
      <text:p text:style-name="P7"><text:span text:style-name="T3">Progetti politici per un’Italia da fare</text:span></text:p>
      <text:p text:style-name="P7"/>
      <text:p text:style-name="P7"><text:span text:style-name="T3">La rivoluzione europea del 1848</text:span></text:p>
      <text:p text:style-name="P7"/>
      <text:p text:style-name="P7"><text:span text:style-name="T3">Il quarantotto italiano: inizia il Risorgimento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span text:style-name="T3">Educazione civica</text:span></text:p>
      <text:p text:style-name="P9"><text:span text:style-name="T1"/></text:p>
      <text:p text:style-name="P8"><text:span text:style-name="T1">La ripartenza verde</text:span></text:p>
      <text:p text:style-name="P8"><text:span text:style-name="T1">La politica energetica della UE</text:span></text:p>
      <text:p text:style-name="P8"><text:span text:style-name="T1">La situazione sanitaria</text:span></text:p>
      <text:p text:style-name="P8"><text:span text:style-name="T1">La giornata della memoria</text:span></text:p>
      <text:p text:style-name="P8"><text:span text:style-name="T1">La giornata del ricordo</text:span></text:p>
      <text:p text:style-name="P8"><text:span text:style-name="T1">La giornata della donna</text:span></text:p>
      <text:p text:style-name="P8"><text:span text:style-name="T1">Tre incontri del ciclo “Vite dedicate” con Dott Grattieri, Avv. Rando, Dott. Roberto di Bella e Don Marcello Cozzi su tematiche relative alla mafia</text:span></text:p>
      <text:p text:style-name="P8"><text:span text:style-name="T1">Art 37 della Costituzione italiana</text:span></text:p>
      <text:p text:style-name="P8"><text:span text:style-name="T1"/></text:p>
      <text:p text:style-name="P8"><text:span text:style-name="T1"/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Bg, 25/5/2021<text:tab/><text:tab/></text:span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  <meta:initial-creator>rizzi antonella</meta:initial-creator>
  </office:meta>
</office:document-meta>
</file>