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iberation Serif1" svg:font-family="'Liberation Serif'"/>
    <style:font-face style:name="Verdana" svg:font-family="Verdana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a1" style:family="table">
      <style:table-properties style:width="17cm" table:align="left"/>
    </style:style>
    <style:style style:name="Tabella1.A" style:family="table-column">
      <style:table-column-properties style:column-width="17cm"/>
    </style:style>
    <style:style style:name="Tabella1.A1" style:family="table-cell">
      <style:table-cell-properties style:vertical-align="middle" fo:padding-left="0cm" fo:padding-right="0cm" fo:padding-top="0cm" fo:padding-bottom="0.049cm" fo:border-left="none" fo:border-right="none" fo:border-top="none" fo:border-bottom="0.5pt solid #000000"/>
    </style:style>
    <style:style style:name="Tabella1.A2" style:family="table-cell">
      <style:table-cell-properties style:vertical-align="middle" fo:padding-left="0.191cm" fo:padding-right="0.191cm" fo:padding-top="0.049cm" fo:padding-bottom="0.049cm" fo:border="0.5pt solid #000000"/>
    </style:style>
    <style:style style:name="P1" style:family="paragraph" style:parent-style-name="Heading_20_1" style:list-style-name="L1">
      <loext:graphic-properties draw:fill="none" draw:fill-color="#ffffff"/>
      <style:paragraph-properties fo:margin-left="1.905cm" fo:margin-right="0cm" fo:margin-top="0cm" fo:margin-bottom="0cm" loext:contextual-spacing="false" fo:line-height="120%" fo:text-indent="0cm" style:auto-text-indent="false" fo:background-color="transparent" fo:padding="0cm" fo:border="none" style:writing-mode="lr-tb"/>
      <style:text-properties fo:font-variant="normal" fo:text-transform="none" fo:color="#000000" style:text-line-through-style="none" style:text-line-through-type="none" style:font-name="Liberation Serif1" fo:font-size="12pt" fo:font-style="normal" style:text-underline-style="none" fo:font-weight="bold" style:text-blinking="false" fo:background-color="transparent"/>
    </style:style>
    <style:style style:name="P2" style:family="paragraph" style:parent-style-name="Heading_20_1" style:list-style-name="L3">
      <loext:graphic-properties draw:fill="none" draw:fill-color="#ffffff"/>
      <style:paragraph-properties fo:margin-left="1.905cm" fo:margin-right="0cm" fo:margin-top="0cm" fo:margin-bottom="0cm" loext:contextual-spacing="false" fo:line-height="120%" fo:text-indent="0cm" style:auto-text-indent="false" fo:background-color="transparent" fo:padding="0cm" fo:border="none" style:writing-mode="lr-tb"/>
      <style:text-properties fo:font-variant="normal" fo:text-transform="none" fo:color="#000000" style:text-line-through-style="none" style:text-line-through-type="none" style:font-name="Liberation Serif1" fo:font-size="12pt" fo:font-style="normal" style:text-underline-style="none" fo:font-weight="bold" style:text-blinking="false" fo:background-color="transparent"/>
    </style:style>
    <style:style style:name="P3" style:family="paragraph" style:parent-style-name="Heading_20_3" style:list-style-name="L2">
      <loext:graphic-properties draw:fill="none" draw:fill-color="#ffffff"/>
      <style:paragraph-properties fo:margin-left="1.905cm" fo:margin-right="0cm" fo:margin-top="0cm" fo:margin-bottom="0cm" loext:contextual-spacing="false" fo:line-height="120%" fo:text-indent="0cm" style:auto-text-indent="false" fo:background-color="transparent" fo:padding="0cm" fo:border="none" style:writing-mode="lr-tb"/>
      <style:text-properties fo:font-variant="normal" fo:text-transform="none" fo:color="#000000" style:text-line-through-style="none" style:text-line-through-type="none" style:font-name="Liberation Serif1" fo:font-size="12pt" fo:font-style="normal" style:text-underline-style="none" fo:font-weight="bold" style:text-blinking="false" fo:background-color="transparent"/>
    </style:style>
    <style:style style:name="P4" style:family="paragraph" style:parent-style-name="Standard">
      <style:paragraph-properties fo:margin-top="0cm" fo:margin-bottom="0.499cm" loext:contextual-spacing="false"/>
    </style:style>
    <style:style style:name="P5" style:family="paragraph" style:parent-style-name="Table_20_Contents">
      <style:paragraph-properties fo:margin-top="0cm" fo:margin-bottom="0.499cm" loext:contextual-spacing="false"/>
    </style:style>
    <style:style style:name="P6" style:family="paragraph" style:parent-style-name="Table_20_Contents">
      <style:paragraph-properties fo:margin-top="0cm" fo:margin-bottom="0cm" loext:contextual-spacing="false" fo:line-height="120%" fo:text-align="center" style:justify-single-word="false" style:writing-mode="lr-tb"/>
      <style:text-properties fo:font-variant="normal" fo:text-transform="none" fo:color="#000000" style:text-line-through-style="none" style:text-line-through-type="none" style:font-name="Verdana" fo:font-size="11pt" fo:font-style="normal" style:text-underline-style="none" fo:font-weight="normal" style:text-blinking="false" fo:background-color="transparent"/>
    </style:style>
    <style:style style:name="P7" style:family="paragraph" style:parent-style-name="Table_20_Contents">
      <style:paragraph-properties fo:margin-top="0cm" fo:margin-bottom="0cm" loext:contextual-spacing="false" fo:line-height="120%" fo:text-align="center" style:justify-single-word="false" style:writing-mode="lr-tb"/>
      <style:text-properties fo:font-variant="normal" fo:text-transform="none" fo:color="#000000" style:text-line-through-style="none" style:text-line-through-type="none" style:font-name="Verdana" fo:font-size="12pt" fo:font-style="normal" style:text-underline-style="none" fo:font-weight="bold" style:text-blinking="false" fo:background-color="transparent"/>
    </style:style>
    <style:style style:name="P8" style:family="paragraph" style:parent-style-name="Table_20_Contents">
      <style:paragraph-properties fo:margin-top="0cm" fo:margin-bottom="0cm" loext:contextual-spacing="false" fo:line-height="120%" fo:text-align="center" style:justify-single-word="false" style:writing-mode="lr-tb"/>
    </style:style>
    <style:style style:name="P9" style:family="paragraph" style:parent-style-name="Text_20_body">
      <style:paragraph-properties fo:margin-top="0cm" fo:margin-bottom="0cm" loext:contextual-spacing="false" fo:line-height="120%" style:writing-mode="lr-tb"/>
      <style:text-properties fo:font-variant="normal" fo:text-transform="none" fo:color="#000000" style:text-line-through-style="none" style:text-line-through-type="none" style:font-name="Liberation Serif1" fo:font-size="14pt" fo:font-style="normal" style:text-underline-style="none" fo:font-weight="bold" style:text-blinking="false" fo:background-color="transparent"/>
    </style:style>
    <style:style style:name="P10" style:family="paragraph" style:parent-style-name="Text_20_body">
      <style:paragraph-properties fo:margin-top="0cm" fo:margin-bottom="0cm" loext:contextual-spacing="false" fo:line-height="120%" style:writing-mode="lr-tb"/>
      <style:text-properties fo:font-variant="normal" fo:text-transform="none" fo:color="#000000" style:text-line-through-style="none" style:text-line-through-type="none" style:text-underline-style="none" style:text-blinking="false" fo:background-color="transparent"/>
    </style:style>
    <style:style style:name="P11" style:family="paragraph" style:parent-style-name="Text_20_body" style:list-style-name="L2">
      <loext:graphic-properties draw:fill="none" draw:fill-color="#ffffff"/>
      <style:paragraph-properties fo:margin-left="1.905cm" fo:margin-right="0cm" fo:margin-top="0cm" fo:margin-bottom="0cm" loext:contextual-spacing="false" fo:text-indent="0cm" style:auto-text-indent="false" fo:background-color="transparent" fo:padding="0cm" fo:border="none" style:writing-mode="lr-tb"/>
      <style:text-properties fo:font-variant="normal" fo:text-transform="none" fo:color="#000000" style:text-line-through-style="none" style:text-line-through-type="none" style:font-name="Liberation Serif1" fo:font-size="12pt" fo:font-style="normal" style:text-underline-style="none" fo:font-weight="bold" style:text-blinking="false"/>
    </style:style>
    <style:style style:name="P12" style:family="paragraph" style:parent-style-name="Text_20_body" style:list-style-name="L3">
      <loext:graphic-properties draw:fill="none" draw:fill-color="#ffffff"/>
      <style:paragraph-properties fo:margin-left="1.905cm" fo:margin-right="0cm" fo:margin-top="0cm" fo:margin-bottom="0cm" loext:contextual-spacing="false" fo:text-indent="0cm" style:auto-text-indent="false" fo:background-color="transparent" fo:padding="0cm" fo:border="none" style:writing-mode="lr-tb"/>
      <style:text-properties fo:font-variant="normal" fo:text-transform="none" fo:color="#000000" style:text-line-through-style="none" style:text-line-through-type="none" style:font-name="Liberation Serif1" fo:font-size="12pt" fo:font-style="normal" style:text-underline-style="none" fo:font-weight="bold" style:text-blinking="false"/>
    </style:style>
    <style:style style:name="P13" style:family="paragraph" style:parent-style-name="Text_20_body">
      <style:paragraph-properties fo:margin-left="2.54cm" fo:margin-right="0cm" fo:margin-top="0cm" fo:margin-bottom="0cm" loext:contextual-spacing="false" fo:line-height="120%" fo:text-indent="0cm" style:auto-text-indent="false" style:writing-mode="lr-tb"/>
      <style:text-properties fo:font-variant="normal" fo:text-transform="none" fo:color="#000000" style:text-line-through-style="none" style:text-line-through-type="none" style:font-name="Liberation Serif1" fo:font-size="12pt" fo:font-style="normal" style:text-underline-style="none" fo:font-weight="normal" style:text-blinking="false" fo:background-color="transparent"/>
    </style:style>
    <style:style style:name="P14" style:family="paragraph" style:parent-style-name="Text_20_body">
      <style:paragraph-properties fo:margin-left="2.54cm" fo:margin-right="0cm" fo:margin-top="0cm" fo:margin-bottom="0cm" loext:contextual-spacing="false" fo:line-height="120%" fo:text-indent="0cm" style:auto-text-indent="false" style:writing-mode="lr-tb"/>
      <style:text-properties fo:font-variant="normal" fo:text-transform="none" fo:color="#000000" style:text-line-through-style="none" style:text-line-through-type="none" style:font-name="Liberation Serif1" fo:font-size="12pt" fo:font-style="normal" style:text-underline-style="none" fo:font-weight="bold" style:text-blinking="false" fo:background-color="transparent"/>
    </style:style>
    <style:style style:name="T1" style:family="text">
      <style:text-properties fo:font-variant="normal" fo:text-transform="none" fo:color="#000000" style:text-line-through-style="none" style:text-line-through-type="none" style:text-underline-style="none" style:text-blinking="false" fo:background-color="transparent" loext:char-shading-value="0"/>
    </style:style>
    <style:style style:name="T2" style:family="text">
      <style:text-properties fo:font-variant="normal" fo:text-transform="none" fo:color="#000000" style:text-line-through-style="none" style:text-line-through-type="none" style:font-name="Verdana" fo:font-size="11pt" fo:font-style="normal" style:text-underline-style="none" fo:font-weight="normal" style:text-blinking="false" fo:background-color="transparent" loext:char-shading-value="0"/>
    </style:style>
    <style:style style:name="Sect1" style:family="section">
      <style:section-properties style:writing-mode="lr-tb" fo:margin-left="0cm" fo:margin-right="0cm" style:editable="false">
        <style:columns fo:column-count="1" fo:column-gap="0cm"/>
      </style:section-properties>
    </style:style>
    <text:list-style style:name="L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3">
      <text:list-level-style-number text:level="1" text:style-name="Numbering_20_Symbols" style:num-suffix="." style:num-format="1" text:start-value="2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section text:style-name="Sect1" text:name="docs-internal-guid-6b1cf557-7fff-e44e-3eb6-a67265ab7939">
        <table:table table:name="Tabella1" table:style-name="Tabella1">
          <table:table-column table:style-name="Tabella1.A"/>
          <table:table-row>
            <table:table-cell table:style-name="Tabella1.A1" office:value-type="string">
              <text:p text:style-name="P5"/>
              <text:p text:style-name="P6">Ministero della Pubblica Istruzione</text:p>
              <text:p text:style-name="P6">I.I.S. Mario Rigoni Stern</text:p>
              <text:p text:style-name="P6">Via Borgo Palazzo 128-24125 Bergamo</text:p>
              <text:p text:style-name="P8"><text:span text:style-name="T1">🕾 </text:span><text:span text:style-name="T2">035 220213 - </text:span><text:span text:style-name="T1">🖷 </text:span><text:span text:style-name="T2">035 220410</text:span></text:p>
              <text:p text:style-name="P6">Sito: http://www.iisrigonistern.it-email: BGIS03100L@istruzione.it</text:p>
            </table:table-cell>
          </table:table-row>
          <table:table-row>
            <table:table-cell table:style-name="Tabella1.A2" office:value-type="string">
              <text:p text:style-name="P7">PROGRAMMA SVOLTO – ALL. 03/P03</text:p>
            </table:table-cell>
          </table:table-row>
        </table:table>
        <text:p text:style-name="Text_20_body"/>
      </text:section>
      <text:p text:style-name="P4"/>
      <text:p text:style-name="P9">Docente: Paolo Baggi                  Produzioni Vegetali               Classe 3C</text:p>
      <text:p text:style-name="Text_20_body"/>
      <text:list xml:id="list1142891334" text:style-name="L1">
        <text:list-item>
          <text:h text:style-name="P1" text:outline-level="1">Il suolo</text:h>
        </text:list-item>
      </text:list>
      <text:p text:style-name="P13">Il suolo, pedogenesi.</text:p>
      <text:p text:style-name="P13">Agenti della pedogenesi. </text:p>
      <text:p text:style-name="P13">Profilo del suolo.</text:p>
      <text:p text:style-name="P13">Fasi del suolo. </text:p>
      <text:p text:style-name="P13">Rapporto C/N.</text:p>
      <text:p text:style-name="P13">Organismi del suolo: batteri, funghi ,alghe , macro e microfauna.</text:p>
      <text:p text:style-name="P13">La tessitura. </text:p>
      <text:p text:style-name="P13">Le caratteristiche dei diversi suoli.  </text:p>
      <text:p text:style-name="P13">La struttura.</text:p>
      <text:p text:style-name="P13">Formazione e distruzione struttura. </text:p>
      <text:p text:style-name="P13">Tenacità, plasticità,tempera.</text:p>
      <text:p text:style-name="P13">Colore. </text:p>
      <text:p text:style-name="P13">Giacitura.</text:p>
      <text:p text:style-name="P13">Esposizione.</text:p>
      <text:p text:style-name="P13">CSC. Potere tampone,</text:p>
      <text:p text:style-name="P13">Il Ph: suoli acidi, neutri,basici.</text:p>
      <text:p text:style-name="P13">Correzione suoli acidi e basici.</text:p>
      <text:p text:style-name="P13">Potere tampone, salinità.</text:p>
      <text:p text:style-name="P13">L'acqua nel suolo. </text:p>
      <text:p text:style-name="P13">Aria nel suolo.</text:p>
      <text:p text:style-name="Text_20_body"/>
      <text:p text:style-name="P14">Il motore endotermico.</text:p>
      <text:p text:style-name="P13">Il motore endotermico, cicli e fasi.</text:p>
      <text:p text:style-name="P13">Elementi caratteristici motori.</text:p>
      <text:p text:style-name="P13">Il sistema di lubrificazione. </text:p>
      <text:p text:style-name="P13">Gli oli, classificazione.</text:p>
      <text:p text:style-name="P13">Impianto raffreddamento aria acqua, misto aria/olio.</text:p>
      <text:p text:style-name="P13">Filtri e filtrazione aria . </text:p>
      <text:p text:style-name="P13"><text:soft-page-break/>Il turbocompressore. </text:p>
      <text:p text:style-name="P13">Impianto alimentazione diesel.</text:p>
      <text:p text:style-name="P13">Iniezione diretta e indiretta.</text:p>
      <text:p text:style-name="P13">Common rail; multi jet.</text:p>
      <text:p text:style-name="P13">Impianto alimentazione motori benzina.</text:p>
      <text:p text:style-name="P13">Carburatori ed impianti iniezione elettronica.</text:p>
      <text:p text:style-name="P13">I carburanti, benzina, gasolio, gas, classificazione qualitativa.</text:p>
      <text:p text:style-name="P13">Impianto accensione.</text:p>
      <text:p text:style-name="P13">Marmitta catalitica,FAP e SGR.</text:p>
      <text:p text:style-name="P13">Normativa  antinquinamento.</text:p>
      <text:p text:style-name="P13">Classificazione euro.</text:p>
      <text:p text:style-name="Text_20_body"/>
      <text:p text:style-name="P14">La trattrice</text:p>
      <text:p text:style-name="P13">La trattrice,tipologie.</text:p>
      <text:p text:style-name="P13">Frizione, trasmissione, tipologie.</text:p>
      <text:p text:style-name="P13">Lo sterzo.</text:p>
      <text:p text:style-name="P13">Impianto frenante, tipologie freni.</text:p>
      <text:p text:style-name="P13">Differenziale.</text:p>
      <text:p text:style-name="P13">Semiassi, riduttori finali.</text:p>
      <text:p text:style-name="P13">L’ anticipo di trazione.</text:p>
      <text:p text:style-name="P13">Organi di propulsione.</text:p>
      <text:p text:style-name="P13">Il sollevamento.</text:p>
      <text:p text:style-name="P13">L'attacco a tre punti.</text:p>
      <text:p text:style-name="P13">I sistemi idraulici.</text:p>
      <text:p text:style-name="P13">Il Gancio di traino.</text:p>
      <text:p text:style-name="P13">Riduzione vibrazioni.</text:p>
      <text:p text:style-name="P13">La sicurezza. </text:p>
      <text:p text:style-name="Text_20_body"/>
      <text:p text:style-name="P14">Le sistemazioni </text:p>
      <text:p text:style-name="P13">Le sistemazioni idraulico agrarie di collina.</text:p>
      <text:p text:style-name="P13">Le sistemazioni idraulico agrarie di pianura.</text:p>
      <text:p text:style-name="P13">Bonifiche agrarie. </text:p>
      <text:p text:style-name="P10"> </text:p>
      <text:p text:style-name="P14">Le lavorazioni dei terreni.</text:p>
      <text:p text:style-name="P13">I lavori preliminari, macchine per decespugliamento;  leva  e trincia  sassi.</text:p>
      <text:p text:style-name="P13">Deceppatori.</text:p>
      <text:p text:style-name="P13">Ripuntatori.</text:p>
      <text:p text:style-name="P13">Frese interrasassi.</text:p>
      <text:p text:style-name="P13">Aratri ed aratura</text:p>
      <text:p text:style-name="P13">Vangatrici</text:p>
      <text:p text:style-name="P13">Erpici, tipologie.</text:p>
      <text:p text:style-name="P13">Frese e zappatrici.</text:p>
      <text:p text:style-name="P13">Sarchiatrici.</text:p>
      <text:p text:style-name="P13"><text:soft-page-break/>Rincalzatrici.</text:p>
      <text:p text:style-name="P13">Rulli, tipologie.  </text:p>
      <text:p text:style-name="Text_20_body"/>
      <text:p text:style-name="P14">Macchine per la distribuzione degli agrofarmaci </text:p>
      <text:p text:style-name="P13">Irroratrici meccaniche, pneumatiche.</text:p>
      <text:p text:style-name="P13">Gli ugelli.</text:p>
      <text:p text:style-name="P13">L'effetto deriva. </text:p>
      <text:p text:style-name="P13">Il controllo funzionale. </text:p>
      <text:p text:style-name="Text_20_body"/>
      <text:p text:style-name="P14">Macchine per la distribuzione dei fertilizzanti organici</text:p>
      <text:p text:style-name="P13">Carri spandiletame. </text:p>
      <text:p text:style-name="P13">Carribotte spandiliquame.</text:p>
      <text:p text:style-name="Text_20_body"/>
      <text:p text:style-name="P14">Macchine per la distribuzione dei fertilizzanti chimici.</text:p>
      <text:p text:style-name="P13">Spandiconcime centrifughi.</text:p>
      <text:p text:style-name="P13">Spandiconcime pneumatici. </text:p>
      <text:p text:style-name="Text_20_body"/>
      <text:p text:style-name="P14">Macchine per la semina.</text:p>
      <text:p text:style-name="P13">Seminatrici  meccaniche.</text:p>
      <text:p text:style-name="P13">Seminatrici  meccaniche e pneumatiche di precisione.</text:p>
      <text:list xml:id="list1299764267" text:style-name="L2">
        <text:list-item>
          <text:p text:style-name="P11"/>
          <text:list>
            <text:list-item>
              <text:list>
                <text:list-item>
                  <text:h text:style-name="P3" text:outline-level="3">L’irrigazione</text:h>
                </text:list-item>
              </text:list>
            </text:list-item>
          </text:list>
        </text:list-item>
      </text:list>
      <text:p text:style-name="P13">Gli scopi</text:p>
      <text:p text:style-name="P13">L'evapotraspirazione,</text:p>
      <text:p text:style-name="P13">Gli strumenti di misura.</text:p>
      <text:p text:style-name="P13">I coefficienti colturali.</text:p>
      <text:p text:style-name="P13">Il bilancio idrico</text:p>
      <text:p text:style-name="P13">Le costanti idrologiche</text:p>
      <text:p text:style-name="P13">Elementi tecnici irrigazione.</text:p>
      <text:p text:style-name="P13">Calcoli fabbisogno irriguo, portate, durate adacquamento, </text:p>
      <text:p text:style-name="P13">dimensioni particella irrigua.</text:p>
      <text:p text:style-name="P13">I sistemi irrigui : sistemi per sommersione, scorrimento.</text:p>
      <text:p text:style-name="P13">I sistemi irrigui  : sistemi per aspersione.</text:p>
      <text:p text:style-name="P13">La microirrigazione e la subirrigazione.</text:p>
      <text:p text:style-name="P13">L’efficienza irrigua.</text:p>
      <text:list xml:id="list3487376351" text:style-name="L3">
        <text:list-item>
          <text:p text:style-name="P12"/>
        </text:list-item>
        <text:list-item>
          <text:h text:style-name="P2" text:outline-level="1">La concimazione</text:h>
        </text:list-item>
      </text:list>
      <text:p text:style-name="P13">Fertilizzanti, concimi, ammendanti e correttivi.</text:p>
      <text:p text:style-name="P13">Il titolo; le unità fertilizzanti.</text:p>
      <text:p text:style-name="P13">Calcoli inerenti le unità fertilizzanti.</text:p>
      <text:p text:style-name="P13">L'azoto, ciclo, funzioni, eccessi,difetti.</text:p>
      <text:p text:style-name="P13">Fosforo: ciclo, funzioni, eccessi,difetti.</text:p>
      <text:p text:style-name="P13"><text:soft-page-break/>Potassio : ciclo, funzioni, eccessi,difetti.</text:p>
      <text:p text:style-name="P13">Calcio e Magnesio ciclo, funzioni, eccessi,difetti.</text:p>
      <text:p text:style-name="P13">Il ferro funzioni, eccessi,difetti.</text:p>
      <text:p text:style-name="P13">Concimi azotati semplici: origine, sintesi , caratteristiche di</text:p>
      <text:p text:style-name="P13">Ammoniaca anidra, Solfato d'ammonio,Nitrato d'ammonio,</text:p>
      <text:p text:style-name="P13">Nitrato di calcio,Nitrato di magnesio, Urea, Calciocianamide.</text:p>
      <text:p text:style-name="P13">Concimi fosfatici: origine,sintesi, caratteristiche di Perfosfato semplice, doppio, triplo. </text:p>
      <text:p text:style-name="P13">Concimi potassici: origine, sintesi caratteristiche di Solfato potassio, Cloruro potassio.</text:p>
      <text:p text:style-name="P13">Concimi binari : Fosfato biammonico ,Fosfato monopotassico, Nitrato di potassio.</text:p>
      <text:p text:style-name="P13">I ternari da miscela e reazione. </text:p>
      <text:p text:style-name="P13">I concimi organo-minerali.</text:p>
      <text:p text:style-name="P13">Concimi a lenta cessione. </text:p>
      <text:p text:style-name="P13">Concimi per fertirrigazione;concimi per fertilizzazione fogliare.</text:p>
      <text:p text:style-name="P13">Concimi organici: il letame,il liquame, la pollina, il compost.</text:p>
      <text:p text:style-name="P13">Concimi organici di origine naturale: cuoiattoli, cornunghia. </text:p>
      <text:p text:style-name="P13">Idrolizzati proteici,sangue di bue.</text:p>
      <text:p text:style-name="P13">Stimolanti e promotori di crescita.</text:p>
      <text:p text:style-name="P13">Il sovescio.</text:p>
      <text:p text:style-name="P13">Esercizi calcolo dose concimi.</text:p>
      <text:p text:style-name="P13">La legge del minimo, la produttività decrescente.</text:p>
      <text:p text:style-name="P13">Esercizi calcolo piani concimazione.</text:p>
      <text:p text:style-name="P13">Il coefficiente isoumidico; calcolo bilancio della sostanza organica.</text:p>
      <text:p text:style-name="Text_20_body"/>
      <text:p text:style-name="P13">Bergamo 17 maggio 2022</text:p>
      <text:p text:style-name="Text_20_body"/>
      <text:p text:style-name="P13">Prof. Paolo Baggi                                           Gli studenti Colleoni Mollica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iberation Serif1" svg:font-family="'Liberation Serif'"/>
    <style:font-face style:name="Verdana" svg:font-family="Verdana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Lucida Sans" style:font-family-complex="'Lucida Sans'" style:font-family-generic-complex="system" style:font-pitch-complex="variable" style:font-size-complex="14pt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05-17T11:14:21.024000000</meta:creation-date>
    <dc:date>2022-05-17T11:15:21.677000000</dc:date>
    <meta:editing-duration>PT1M1S</meta:editing-duration>
    <meta:editing-cycles>1</meta:editing-cycles>
    <meta:document-statistic meta:table-count="1" meta:image-count="0" meta:object-count="0" meta:page-count="4" meta:paragraph-count="138" meta:word-count="532" meta:character-count="4354" meta:non-whitespace-character-count="3854"/>
    <meta:generator>LibreOffice/6.4.6.2$Windows_X86_64 LibreOffice_project/0ce51a4fd21bff07a5c061082cc82c5ed232f115</meta:generator>
  </office:meta>
</office:document-meta>
</file>