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500000060364A433C681994E9.png" manifest:media-type="image/png"/>
  <manifest:file-entry manifest:full-path="Pictures/10000000000005CF0000065A2A0D412A9DECD58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 Symbols" svg:font-family="'Noto Sans Symbols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Palatino Linotype1" svg:font-family="'Palatino Linotype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 fo:break-before="auto" fo:break-after="auto" fo:padding="0cm" fo:border="none"/>
      <style:text-properties fo:color="#000000"/>
    </style:style>
    <style:style style:name="P2" style:family="paragraph" style:parent-style-name="Standard">
      <style:paragraph-properties fo:break-before="auto" fo:break-after="auto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 fo:break-before="auto" fo:break-after="auto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break-before="auto" fo:break-after="auto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break-before="auto" fo:break-after="auto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 fo:break-before="auto" fo:break-after="auto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fo:break-before="auto" fo:break-aft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Heading_20_4">
      <style:paragraph-properties fo:text-align="center" style:justify-single-word="false" fo:break-before="auto" fo:break-after="auto"/>
      <style:text-properties fo:font-weight="bold" style:font-weight-asian="bold"/>
    </style:style>
    <style:style style:name="P11" style:family="paragraph" style:parent-style-name="Heading_20_4">
      <style:paragraph-properties fo:text-align="center" style:justify-single-word="false" fo:break-before="auto" fo:break-after="auto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 fo:break-before="auto" fo:break-after="auto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/>
      <style:text-properties fo:font-size="12pt" style:font-size-asian="12pt" style:font-size-complex="12pt"/>
    </style:style>
    <style:style style:name="P18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 style:list-style-name="WWNum2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0125aa4" officeooo:paragraph-rsid="00125aa4" style:font-size-asian="12pt" style:font-size-complex="12pt"/>
    </style:style>
    <style:style style:name="P21" style:family="paragraph" style:parent-style-name="Standard">
      <style:paragraph-properties fo:break-before="auto" fo:break-after="auto"/>
    </style:style>
    <style:style style:name="P22" style:family="paragraph" style:parent-style-name="Standard">
      <style:paragraph-properties fo:text-align="justify" style:justify-single-word="false" fo:break-before="auto" fo:break-after="auto"/>
      <style:text-properties fo:font-size="12pt" style:font-size-asian="12pt" style:font-size-complex="12pt"/>
    </style:style>
    <style:style style:name="P23" style:family="paragraph" style:parent-style-name="Standard" style:list-style-name="WWNum5">
      <style:paragraph-properties fo:text-align="justify" style:justify-single-word="false" fo:break-before="auto" fo:break-after="auto"/>
      <style:text-properties fo:font-size="12pt" style:font-size-asian="12pt" style:font-size-complex="12pt"/>
    </style:style>
    <style:style style:name="P24" style:family="paragraph" style:parent-style-name="Standard" style:list-style-name="WWNum2">
      <style:paragraph-properties fo:break-before="auto" fo:break-after="auto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fo:break-before="auto" fo:break-after="auto"/>
      <style:text-properties fo:font-size="12pt" officeooo:rsid="00125aa4" officeooo:paragraph-rsid="00125aa4" style:font-size-asian="12pt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P27" style:family="paragraph" style:parent-style-name="Standard" style:list-style-name="WWNum4">
      <style:paragraph-properties fo:margin-left="1cm" fo:margin-right="0cm" fo:text-align="justify" style:justify-single-word="false" fo:text-indent="-1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 style:list-style-name="WWNum5">
      <style:paragraph-properties fo:margin-left="1cm" fo:margin-right="0cm" fo:text-align="justify" style:justify-single-word="false" fo:text-indent="-1cm" style:auto-text-indent="false" fo:break-before="auto" fo:break-after="auto"/>
      <style:text-properties fo:font-size="12pt" style:font-size-asian="12pt" style:font-size-complex="12pt"/>
    </style:style>
    <style:style style:name="P29" style:family="paragraph" style:parent-style-name="Standard" style:list-style-name="WWNum4">
      <style:paragraph-properties fo:margin-left="1cm" fo:margin-right="0cm" fo:text-align="justify" style:justify-single-word="false" fo:text-indent="-1cm" style:auto-text-indent="false" fo:break-before="auto" fo:break-after="auto"/>
      <style:text-properties fo:font-size="12pt" style:font-size-asian="12pt" style:font-size-complex="12pt"/>
    </style:style>
    <style:style style:name="P30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 fo:break-before="auto" fo:break-after="auto"/>
      <style:text-properties fo:font-size="12pt" style:font-size-asian="12pt" style:font-size-complex="12pt"/>
    </style:style>
    <style:style style:name="P31" style:family="paragraph" style:parent-style-name="Standard" style:list-style-name="WWNum8">
      <style:paragraph-properties fo:margin-left="0.635cm" fo:margin-right="0cm" fo:text-align="justify" style:justify-single-word="false" fo:text-indent="-0.635cm" style:auto-text-indent="false" fo:break-before="auto" fo:break-after="auto"/>
      <style:text-properties fo:font-size="12pt" style:font-size-asian="12pt" style:font-size-complex="12pt"/>
    </style:style>
    <style:style style:name="P32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 fo:break-before="auto" fo:break-after="auto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 style:list-style-name="WWNum8">
      <style:paragraph-properties fo:margin-left="0.635cm" fo:margin-right="0cm" fo:text-align="justify" style:justify-single-word="false" fo:text-indent="-0.635cm" style:auto-text-indent="false" fo:break-before="auto" fo:break-after="auto"/>
    </style:style>
    <style:style style:name="P34" style:family="paragraph" style:parent-style-name="Standard" style:list-style-name="WWNum6">
      <style:paragraph-properties fo:margin-left="1.251cm" fo:margin-right="0cm" fo:text-align="justify" style:justify-single-word="false" fo:text-indent="-0.635cm" style:auto-text-indent="false" fo:break-before="auto" fo:break-after="auto" fo:padding="0cm" fo:border="none"/>
      <style:text-properties fo:color="#000000" fo:font-size="12pt" style:font-size-asian="12pt" style:font-size-complex="12pt"/>
    </style:style>
    <style:style style:name="P35" style:family="paragraph" style:parent-style-name="Standard" style:list-style-name="WWNum1">
      <style:paragraph-properties fo:margin-left="1.199cm" fo:margin-right="0cm" fo:text-align="justify" style:justify-single-word="false" fo:text-indent="-0.6cm" style:auto-text-indent="false" fo:break-before="auto" fo:break-after="auto"/>
      <style:text-properties fo:font-size="12pt" style:font-size-asian="12pt" style:font-size-complex="12pt"/>
    </style:style>
    <style:style style:name="P36" style:family="paragraph" style:parent-style-name="Standard" style:list-style-name="WWNum7">
      <style:paragraph-properties fo:margin-left="0.6cm" fo:margin-right="0cm" fo:text-align="justify" style:justify-single-word="false" fo:text-indent="-0.6cm" style:auto-text-indent="false" fo:break-before="auto" fo:break-after="auto"/>
      <style:text-properties fo:font-size="12pt" style:font-size-asian="12pt" style:font-size-complex="12pt"/>
    </style:style>
    <style:style style:name="P37" style:family="paragraph" style:parent-style-name="Standard" style:list-style-name="WWNum7">
      <style:paragraph-properties fo:margin-left="0.6cm" fo:margin-right="0cm" fo:text-align="justify" style:justify-single-word="false" fo:text-indent="-0.6cm" style:auto-text-indent="false" fo:break-before="auto" fo:break-after="auto"/>
    </style:style>
    <style:style style:name="P38" style:family="paragraph" style:parent-style-name="Standard" style:list-style-name="WWNum2">
      <style:paragraph-properties fo:margin-left="1.27cm" fo:margin-right="0cm" fo:text-indent="-0.635cm" style:auto-text-indent="false" fo:break-before="auto" fo:break-after="auto"/>
      <style:text-properties fo:font-size="12pt" style:font-size-asian="12pt" style:font-size-complex="12pt"/>
    </style:style>
    <style:style style:name="T1" style:family="text">
      <style:text-properties style:font-name="Noto Sans Symbols" fo:font-size="11pt" style:font-name-asian="Noto Sans Symbols1" style:font-size-asian="11pt" style:font-name-complex="Noto Sans Symbols1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25aa4" style:font-size-asian="12pt" style:font-size-complex="12pt"/>
    </style:style>
    <style:style style:name="T6" style:family="text">
      <style:text-properties fo:font-size="12pt" officeooo:rsid="00125aa4" style:letter-kerning="true" style:font-name-asian="Times New Roman" style:font-size-asian="12pt" style:font-name-complex="Times New Roman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125aa4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25aa4" style:font-weight-asian="bold"/>
    </style:style>
    <style:style style:name="T12" style:family="text">
      <style:text-properties officeooo:rsid="0014267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h text:style-name="P11" text:outline-level="4">DOCENTI<text:tab/>Della Torre P. A., Imbesi S.<text:tab/> <text:s/>MATERIA <text:tab/>Produzioni vegetali</text:h>
      <text:h text:style-name="P10" text:outline-level="4"/>
      <text:h text:style-name="P10" text:outline-level="4">CLASSE 3<text:span text:style-name="T9">°</text:span> F</text:h>
      <text:p text:style-name="P5"/>
      <text:p text:style-name="P9">PROGRAMMA ED ARGOMENTI TRATTATI</text:p>
      <text:p text:style-name="P6"/>
      <text:p text:style-name="P6"/>
      <text:list xml:id="list198679954" text:style-name="WWNum4">
        <text:list-item>
          <text:p text:style-name="P27">MORFOLOGIA E FISIOLOGIA DELLA PIANTA</text:p>
        </text:list-item>
      </text:list>
      <text:list xml:id="list2877066759" text:style-name="WWNum5">
        <text:list-item>
          <text:p text:style-name="P28">Ripasso delle funzioni fisiologiche dell<text:span text:style-name="T9">a</text:span> piant<text:span text:style-name="T9">a</text:span>: fotosintesi, respirazione, traspirazione, trasporto ed assorbimento.</text:p>
        </text:list-item>
        <text:list-item>
          <text:p text:style-name="P28">Principali parametri per la valutazione della produttività vegetale (LAI, LAD).</text:p>
        </text:list-item>
      </text:list>
      <text:p text:style-name="P16"/>
      <text:list xml:id="list94103058328259" text:continue-list="list198679954" text:style-name="WWNum4">
        <text:list-item>
          <text:p text:style-name="P27">IL TERRENO</text:p>
        </text:list-item>
      </text:list>
      <text:list xml:id="list94101886644874" text:continue-list="list2877066759" text:style-name="WWNum5">
        <text:list-item>
          <text:p text:style-name="P28">Il terreno agrario: la pedogenesi (fattori di disgregazione della roccia madre, trasporto, evoluzione del substrato pedogenetico), i costituenti del terreno agrario, terreni autoctoni e alloctoni. Stratigrafia del terreno naturale e agrario, giacitura ed esposizione.</text:p>
        </text:list-item>
        <text:list-item>
          <text:p text:style-name="P28">Caratteri fisici del terreno agrario: tessitura, porosità, struttura, densità, tenacità, adesività, plasticità.</text:p>
        </text:list-item>
        <text:list-item>
          <text:p text:style-name="P23">Caratteri chimici del terreno: soluzione circolante, reazione del terreno, potere tampone, capacità di scambio, salinità. Le attività biochimiche del terreno, sostanza organica e sua evoluzione, microflora e pedofauna.</text:p>
        </text:list-item>
        <text:list-item>
          <text:p text:style-name="P28">Il terreno e l'acqua: l'acqua nel terreno, i movimenti dell'acqua. Il potenziale idrico del terreno. Le costanti idrologiche di un terreno agrario. Il terreno e l’aria.</text:p>
        </text:list-item>
      </text:list>
      <text:p text:style-name="P17"/>
      <text:list xml:id="list94101704399843" text:continue-list="list94103058328259" text:style-name="WWNum4">
        <text:list-item>
          <text:p text:style-name="P29"><text:span text:style-name="T10">MECCANICA AGRARI</text:span><text:span text:style-name="T11">A</text:span></text:p>
        </text:list-item>
      </text:list>
      <text:list xml:id="list94101939991677" text:continue-list="list94101886644874" text:style-name="WWNum5">
        <text:list-item>
          <text:p text:style-name="P28">La trattrice e le sue componenti</text:p>
        </text:list-item>
        <text:list-item>
          <text:p text:style-name="P28">I <text:s/>motori termici</text:p>
        </text:list-item>
        <text:list-item>
          <text:p text:style-name="P28">Gli organi di trasmissione, di propulsione, di collegamento alla trattrice</text:p>
        </text:list-item>
      </text:list>
      <text:p text:style-name="P25"/>
      <text:p text:style-name="P20">Nelle ore di esercitazioni <text:span text:style-name="T12">sono stati effettuati lavori all’interno delle aeree verdi della scuola e sono state condotte osservazioni delle fasi fenologiche dei cereali e di alcune infestanti.</text:span></text:p>
      <text:p text:style-name="P7"/>
      <text:list xml:id="list94103416504307" text:continue-list="list94101704399843" text:style-name="WWNum4">
        <text:list-item>
          <text:p text:style-name="P27">LE <text:s/>SISTEMAZIONI IDRAULICHE</text:p>
        </text:list-item>
      </text:list>
      <text:list xml:id="list1373078280" text:style-name="WWNum3">
        <text:list-item>
          <text:p text:style-name="P30">Sistemazioni di pianura</text:p>
        </text:list-item>
      </text:list>
      <text:list xml:id="list1675838812" text:style-name="WWNum6">
        <text:list-item>
          <text:p text:style-name="P34">Affossatura</text:p>
        </text:list-item>
        <text:list-item>
          <text:p text:style-name="P34">Drenaggio</text:p>
        </text:list-item>
      </text:list>
      <text:list xml:id="list94101902740343" text:continue-list="list1373078280" text:style-name="WWNum3">
        <text:list-item>
          <text:p text:style-name="P32">Sistemazioni di collina</text:p>
        </text:list-item>
      </text:list>
      <text:list xml:id="list94103472118806" text:continue-list="list1675838812" text:style-name="WWNum6">
        <text:list-item>
          <text:p text:style-name="P34">Fattori che influenzano l’erosione.</text:p>
        </text:list-item>
        <text:list-item>
          <text:p text:style-name="P34"><text:soft-page-break/>Principali sistemazioni: terrazzamento e ciglionamento, ripiani raccordati. Rittocchino.</text:p>
        </text:list-item>
      </text:list>
      <text:p text:style-name="P16"/>
      <text:list xml:id="list94103082233192" text:continue-list="list94103416504307" text:style-name="WWNum4">
        <text:list-item>
          <text:p text:style-name="P27">LAVORAZIONI DEL TERRENO</text:p>
        </text:list-item>
      </text:list>
      <text:list xml:id="list94102742399693" text:continue-list="list94101902740343" text:style-name="WWNum3">
        <text:list-item>
          <text:p text:style-name="P30">Scopi dei lavori di messa in coltura. Spietramento; Rimozione vegetazione spontanea; Spianamento e dissodamento.</text:p>
        </text:list-item>
        <text:list-item>
          <text:p text:style-name="P30">Condizioni di lavorabilità dei terreni.</text:p>
        </text:list-item>
        <text:list-item>
          <text:p text:style-name="P30">Principali strumenti per la lavorazione del terreno (strumenti rovesciatori, discissori, rimescolatori e misti).</text:p>
        </text:list-item>
        <text:list-item>
          <text:p text:style-name="P30">Classificazione agronomica dei lavori: preliminari, preparatori, complementari, consecutivi.</text:p>
        </text:list-item>
        <text:list-item>
          <text:p text:style-name="P30">Nuovi orientamenti sulle lavorazioni: lavorazioni alternative, minima lavorazione, non lavorazione, principi dell'agricoltura conservativa.</text:p>
        </text:list-item>
      </text:list>
      <text:p text:style-name="P7"/>
      <text:list xml:id="list94103071774673" text:continue-list="list94103082233192" text:style-name="WWNum4">
        <text:list-item>
          <text:p text:style-name="P27">IRRIGAZIONE</text:p>
        </text:list-item>
      </text:list>
      <text:list xml:id="list2799155530" text:style-name="WWNum8">
        <text:list-item>
          <text:p text:style-name="P31">Scopi e importanza dell'irrigazione.</text:p>
        </text:list-item>
        <text:list-item>
          <text:p text:style-name="P33"><text:span text:style-name="T4">Fabbisogno idrico delle colture. Evapotraspirazione (ET</text:span><text:span text:style-name="T7">0</text:span><text:span text:style-name="T4">– ETc), C.I.U, RIFU. Il momento ottimale dell'intervento irriguo.</text:span></text:p>
        </text:list-item>
        <text:list-item>
          <text:p text:style-name="P31">Classificazione delle irrigazioni: irrigazioni umettanti e irrigazioni con finalità particolari.</text:p>
        </text:list-item>
        <text:list-item>
          <text:p text:style-name="P31">Parametri tecnici (Va, turno, velocità di infiltrazione, efficienza d'irrigazione)</text:p>
        </text:list-item>
        <text:list-item>
          <text:p text:style-name="P31">Caratteristiche delle acque irrigue, parametri per valutazione della qualità (temperatura, solidi sospesi, sostanze disciolte, sostanze tossiche).</text:p>
        </text:list-item>
        <text:list-item>
          <text:p text:style-name="P31">Sistemi irrigui: a gravità, a pressione, di subirrigazione</text:p>
        </text:list-item>
      </text:list>
      <text:list xml:id="list1890421191" text:style-name="WWNum1">
        <text:list-item>
          <text:p text:style-name="P35">sistemazioni del terreno (ala semplice e doppia, spianata)</text:p>
        </text:list-item>
        <text:list-item>
          <text:p text:style-name="P35">cenni sui sistemi irrigui per microirrigazione, subirrigazione </text:p>
        </text:list-item>
      </text:list>
      <text:list xml:id="list1210965389" text:style-name="WWNum7">
        <text:list-item>
          <text:p text:style-name="P36">Aridocoltura</text:p>
        </text:list-item>
      </text:list>
      <text:p text:style-name="P7"/>
      <text:list xml:id="list94102458724052" text:continue-list="list94103071774673" text:style-name="WWNum4">
        <text:list-item>
          <text:p text:style-name="P27">FERTILIZZAZIONE</text:p>
        </text:list-item>
      </text:list>
      <text:list xml:id="list94103477732453" text:continue-list="list1210965389" text:style-name="WWNum7">
        <text:list-item>
          <text:p text:style-name="P36">Gli elementi nutritivi e i concimi minerali:</text:p>
        </text:list-item>
        <text:list-item>
          <text:p text:style-name="P36">La funzione di nutrizione del terreno agrario.</text:p>
        </text:list-item>
        <text:list-item>
          <text:p text:style-name="P36">Azoto. Importanza dell’azoto per la pianta. I Principi della concimazione azotata. I concimi azotati</text:p>
        </text:list-item>
        <text:list-item>
          <text:p text:style-name="P36">Fosforo. Importanza del fosforo per la pianta. I Principi della concimazione fosfatica. I concimi fosfatici</text:p>
        </text:list-item>
        <text:list-item>
          <text:p text:style-name="P36">Potassio. Importanza del potassio per la pianta. I principi della concimazione potassica. I concimi potassici</text:p>
        </text:list-item>
        <text:list-item>
          <text:p text:style-name="P36">I concimi complessi </text:p>
        </text:list-item>
        <text:list-item>
          <text:p text:style-name="P37"><text:span text:style-name="T4">L’humus e l’evoluzione della sostanza organica nel terreno. Coefficiente isoumico k</text:span><text:span text:style-name="T8">1</text:span></text:p>
        </text:list-item>
        <text:list-item>
          <text:p text:style-name="P36">Macchine per la distribuzione dei concimi minerali ed organici. Spandiconcime centrifugo, </text:p>
        </text:list-item>
      </text:list>
      <text:p text:style-name="P15"><text:soft-page-break/></text:p>
      <text:p text:style-name="P8">h. EDUCAZIONE CIVICA</text:p>
      <text:p text:style-name="P7"/>
      <text:list xml:id="list474967970" text:style-name="WWNum2">
        <text:list-item>
          <text:p text:style-name="P38">L'Agenda 2030.</text:p>
        </text:list-item>
        <text:list-item>
          <text:p text:style-name="P38">"Earth overshoot day"e “impronta ecologica”, calcolo dell'impronta personale.</text:p>
        </text:list-item>
        <text:list-item>
          <text:p text:style-name="P38">L'erosione del suolo nei terreni in pendio. I fattori: tessitura, struttura e copertura vegetale. Contenimento dell'erosione: Le sistemazioni di collina; la rete scolante superficiale.</text:p>
        </text:list-item>
        <text:list-item>
          <text:p text:style-name="P38">Le sistemazioni in pianura: l’affossatura e il drenaggio.</text:p>
        </text:list-item>
        <text:list-item>
          <text:p text:style-name="P38">Il suolo come risorsa non rinnovabile.</text:p>
        </text:list-item>
        <text:list-item>
          <text:p text:style-name="P38">Contenimento dell'erosione; conservazione di sostanza organica. L’agricoltura conservativa.</text:p>
        </text:list-item>
        <text:list-item>
          <text:p text:style-name="P24">Impatto dell'agricoltura “industrializzata” sull'ambiente (inquinanti nelle falde, eutrofizzazione, combustibili fossili ed emissioni di gas con effetto serra).</text:p>
        </text:list-item>
        <text:list-item>
          <text:p text:style-name="P19">Cenni ai principi dell'agricoltura biologica nell'ambito del progetto di mobilità Erasmus.</text:p>
        </text:list-item>
      </text:list>
      <text:p text:style-name="P5"/>
      <text:p text:style-name="P5"/>
      <text:p text:style-name="P5"><text:span text:style-name="T4">Bergamo, 3</text:span><text:span text:style-name="T6">1</text:span><text:span text:style-name="T4">.05.2022</text:span></text:p>
      <text:p text:style-name="P5"/>
      <text:p text:style-name="P4"><text:tab/>___________________________________________</text:p>
      <text:p text:style-name="P18"/>
      <text:p text:style-name="P18"/>
      <text:p text:style-name="P18"><text:tab/>___________________________________________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 Symbols" svg:font-family="'Noto Sans Symbols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Palatino Linotype1" svg:font-family="'Palatino Linotype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it" fo:country="IT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0pt" fo:language="it" fo:country="IT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tru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style:font-name="Verdana" fo:font-family="Verdana" style:font-family-generic="roman" style:font-pitch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ListLabel_20_4" style:display-name="ListLabel 4" style:family="text">
      <style:text-properties fo:font-size="8pt" style:font-size-asian="8pt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fo:font-size="9pt" style:font-size-asian="9pt" style:font-name-complex="Times New Roman" style:font-family-complex="'Times New Roman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Arial" style:font-family-complex="Arial" style:font-family-generic-complex="system" style:font-pitch-complex="variable" style:font-size-complex="9pt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Palatino Linotype" fo:font-family="'Palatino Linotype'" style:font-family-generic="roman" style:font-pitch="variable" fo:font-size="12pt" fo:font-style="normal" fo:font-weight="bold" style:font-size-asian="12pt" style:font-style-asian="normal" style:font-weight-asian="bold" style:font-name-complex="Palatino Linotype1" style:font-family-complex="'Palatino Linotype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1" style:font-family-complex="Symbol" style:font-family-generic-complex="system" style:font-pitch-complex="variable" style:font-size-complex="12pt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Palatino Linotype" fo:font-family="'Palatino Linotype'" style:font-family-generic="roman" style:font-pitch="variable" fo:font-size="12pt" fo:font-style="normal" fo:font-weight="bold" style:font-size-asian="12pt" style:font-style-asian="normal" style:font-weight-asian="bold" style:font-name-complex="Palatino Linotype1" style:font-family-complex="'Palatino Linotype'" style:font-family-generic-complex="system" style:font-pitch-complex="variable" style:font-size-complex="12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6" style:display-name="ListLabel 6" style:family="text">
      <style:text-properties fo:font-size="12pt"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6" style:display-name="ListLabel 16" style:family="text">
      <style:text-properties fo:font-size="12pt" fo:font-weight="bold" style:font-size-asian="12pt" style:font-weight-asian="bold" style:font-size-complex="12pt"/>
    </style:style>
    <style:style style:name="ListLabel_20_17" style:display-name="ListLabel 17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18" style:display-name="ListLabel 18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cm" fo:margin-left="-0.199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17cm"/>
    </style:style>
    <style:style style:name="Table1.1" style:family="table-row">
      <style:table-row-properties style:min-row-height="3.38cm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284cm" fo:keep-together="auto"/>
    </style:style>
    <style:style style:name="Table1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MP1" style:family="paragraph" style:parent-style-name="Standard">
      <style:paragraph-properties fo:line-height="115%" fo:orphans="0" fo:widows="0" fo:break-before="auto" fo:break-after="auto" fo:padding="0cm" fo:border="none"/>
      <style:text-properties fo:color="#000000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M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5" style:family="paragraph" style:parent-style-name="Standard">
      <style:paragraph-properties fo:break-before="auto" fo:break-after="auto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6" style:family="paragraph" style:parent-style-name="Standard">
      <style:paragraph-properties fo:text-align="center" style:justify-single-word="false" fo:break-before="auto" fo:break-after="auto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Noto Sans Symbols" fo:font-size="11pt" style:font-name-asian="Noto Sans Symbols1" style:font-size-asian="11pt" style:font-name-complex="Noto Sans Symbols1" style:font-size-complex="11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68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3cm" fo:margin-left="0cm" fo:margin-right="0cm" fo:margin-bottom="0.102cm" style:dynamic-spacing="true"/>
      </style:header-style>
      <style:footer-style>
        <style:header-footer-properties fo:min-height="0.203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2"><draw:frame draw:style-name="Mfr1" draw:name="image1.png" text:anchor-type="as-char" svg:width="0.847cm" svg:height="0.977cm" draw:z-index="2"><draw:image xlink:href="Pictures/100000000000005500000060364A433C681994E9.png" xlink:type="simple" xlink:show="embed" xlink:actuate="onLoad" loext:mime-type="image/png"/></draw:frame><draw:frame draw:style-name="Mfr2" draw:name="image2.jpg" text:anchor-type="char" svg:x="2.117cm" svg:y="0.861cm" svg:width="1.833cm" svg:height="2cm" draw:z-index="5"><draw:image xlink:href="Pictures/10000000000005CF0000065A2A0D412A9DECD58F.jpg" xlink:type="simple" xlink:show="embed" xlink:actuate="onLoad" loext:mime-type="image/jpeg"/></draw:frame></text:p>
              <text:p text:style-name="MP3">Ministero della Pubblica Istruzione</text:p>
              <text:p text:style-name="MP3">I.I.S. Mario Rigoni Stern</text:p>
              <text:p text:style-name="MP3">Via Borgo Palazzo 128-24125 Bergamo</text:p>
              <text:p text:style-name="MP2"><text:span text:style-name="MT1">🕾</text:span><text:span text:style-name="MT2"> 035 220213 - </text:span><text:span text:style-name="MT1">🖷</text:span><text:span text:style-name="MT2"> 035 220410</text:span></text:p>
              <text:p text:style-name="MP3">Sito: http://www.iisrigonistern.it-email: BGIS03100L@istruzione.it</text:p>
            </table:table-cell>
          </table:table-row>
          <table:table-row table:style-name="Table1.2">
            <table:table-cell table:style-name="Table1.A2" office:value-type="string">
              <text:p text:style-name="MP4">PROGRAMMA SVOLTO – ALL. 03/P03</text:p>
            </table:table-cell>
          </table:table-row>
        </table:table>
        <text:p text:style-name="MP5"/>
      </style:header>
      <style:footer>
        <text:p text:style-name="MP6"><text:span text:style-name="MT3">Pag. </text:span><text:page-number text:select-page="current">3</text:page-number><text:span text:style-name="MT3"><text:s/>a </text:span><text:page-count>3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0T13:51:00</meta:creation-date>
    <meta:initial-creator>ITAS</meta:initial-creator>
    <meta:generator>LibreOffice/6.4.6.2$Windows_X86_64 LibreOffice_project/0ce51a4fd21bff07a5c061082cc82c5ed232f115</meta:generator>
    <dc:date>2022-05-31T09:41:01.386000000</dc:date>
    <meta:editing-duration>PT38M16S</meta:editing-duration>
    <meta:editing-cycles>3</meta:editing-cycles>
    <meta:document-statistic meta:table-count="1" meta:image-count="2" meta:object-count="0" meta:page-count="3" meta:paragraph-count="68" meta:word-count="610" meta:character-count="4604" meta:non-whitespace-character-count="4102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