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500000060589B4051.png" manifest:media-type=""/>
  <manifest:file-entry manifest:full-path="Pictures/10000000000005CF0000065A431C0A4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 2" svg:font-family="'Wingdings 2', 'Wingdings 2'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name-asian="Batang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center" style:justify-single-word="false" fo:hyphenation-ladder-count="no-limit" style:vertical-align="baseline"/>
      <style:text-properties fo:font-weight="bold" style:letter-kerning="true" style:language-asian="zh" style:country-asian="CN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vertical-align="baseline"/>
      <style:text-properties fo:font-size="8pt" style:text-underline-style="solid" style:text-underline-width="auto" style:text-underline-color="font-color" fo:font-weight="bold" style:letter-kerning="true" style:font-size-asian="8pt" style:language-asian="zh" style:country-asian="CN" style:font-weight-asian="bold" style:font-size-complex="8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vertical-align="baseline"/>
      <style:text-properties fo:font-size="8pt" style:text-underline-style="solid" style:text-underline-width="auto" style:text-underline-color="font-color" fo:font-weight="bold" style:letter-kerning="true" style:font-size-asian="8pt" style:language-asian="zh" style:country-asian="CN" style:font-weight-asian="bold" style:font-size-complex="8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vertical-align="baseline"/>
      <style:text-properties fo:font-size="8pt" style:letter-kerning="true" style:font-size-asian="8pt" style:language-asian="zh" style:country-asian="CN" style:font-size-complex="8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style:text-autospace="none" style:punctuation-wrap="simple" style:vertical-align="baseline"/>
      <style:text-properties fo:font-size="8pt" style:letter-kerning="true" style:font-size-asian="8pt" style:language-asian="zh" style:country-asian="CN" style:font-size-complex="8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 style:vertical-align="baseline"/>
      <style:text-properties officeooo:paragraph-rsid="00043339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vertical-align="baseline"/>
      <style:text-properties fo:font-size="12pt" style:text-underline-style="solid" style:text-underline-width="auto" style:text-underline-color="font-color" fo:font-weight="bold" style:letter-kerning="true" style:font-size-asian="12pt" style:language-asian="zh" style:country-asian="CN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officeooo:rsid="00004343" officeooo:paragraph-rsid="00004343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 style:vertical-align="baseline"/>
      <style:text-properties fo:font-size="12pt" fo:font-weight="bold" style:letter-kerning="true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vertical-align="baseline"/>
      <style:text-properties fo:font-size="14pt" fo:font-weight="bold" style:letter-kerning="true" style:font-size-asian="14pt" style:language-asian="zh" style:country-asian="CN" style:font-weight-asian="bold" style:font-size-complex="14pt" fo:hyphenate="false" fo:hyphenation-remain-char-count="2" fo:hyphenation-push-char-count="2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er">
      <style:text-properties fo:font-size="8pt" style:font-size-asian="8pt" style:font-size-complex="8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-0.503cm" fo:hyphenation-ladder-count="no-limit" fo:text-indent="0cm" style:auto-text-indent="false" style:vertical-align="baseline"/>
      <style:text-properties fo:font-size="8pt" fo:font-weight="bold" style:letter-kerning="true" style:font-size-asian="8pt" style:language-asian="zh" style:country-asian="CN" style:font-weight-asian="bold" style:font-size-complex="8pt" fo:hyphenate="false" fo:hyphenation-remain-char-count="2" fo:hyphenation-push-char-count="2"/>
    </style:style>
    <style:style style:name="P25" style:family="paragraph" style:parent-style-name="Standard">
      <style:paragraph-properties fo:margin-left="0.501cm" fo:margin-right="0cm" fo:hyphenation-ladder-count="no-limit" fo:text-indent="0cm" style:auto-text-indent="false" style:vertical-align="baseline"/>
      <style:text-properties fo:font-size="8pt" style:letter-kerning="true" style:font-size-asian="8pt" style:language-asian="zh" style:country-asian="CN" style:font-size-complex="8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vertical-align="baseline"/>
      <style:text-properties fo:font-size="12pt" style:text-underline-style="solid" style:text-underline-width="auto" style:text-underline-color="font-color" fo:font-weight="bold" officeooo:paragraph-rsid="000444b7" style:letter-kerning="true" style:font-size-asian="12pt" style:language-asian="zh" style:country-asian="CN" style:font-weight-asian="bold" style:font-size-complex="12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 style:list-style-name="">
      <style:paragraph-properties fo:text-align="center" style:justify-single-word="false" fo:orphans="0" fo:widows="0" fo:hyphenation-ladder-count="no-limit" fo:keep-with-next="always" style:vertical-align="baseline"/>
      <style:text-properties fo:font-size="12pt" fo:font-weight="bold" style:letter-kerning="true" style:font-size-asian="12pt" style:language-asian="zh" style:country-asian="CN" style:font-weight-asian="bold" fo:hyphenate="false" fo:hyphenation-remain-char-count="2" fo:hyphenation-push-char-count="2"/>
    </style:style>
    <style:style style:name="T1" style:family="text">
      <style:text-properties style:font-name="Wingdings 2" fo:font-size="11pt" fo:language="zxx" fo:country="none" style:font-size-asian="11pt" style:font-size-complex="11pt"/>
    </style:style>
    <style:style style:name="T2" style:family="text">
      <style:text-properties style:font-name="Verdana" fo:font-size="11pt" fo:language="zxx" fo:country="none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letter-kerning="true" style:font-size-asian="12pt" style:language-asian="zh" style:country-asian="CN" style:font-weight-asian="bold" style:font-size-complex="12pt" style:font-weight-complex="bold"/>
    </style:style>
    <style:style style:name="T6" style:family="text">
      <style:text-properties fo:font-size="12pt" style:letter-kerning="true" style:font-size-asian="12pt" style:language-asian="zh" style:country-asian="CN" style:font-size-complex="12pt"/>
    </style:style>
    <style:style style:name="T7" style:family="text">
      <style:text-properties fo:font-size="12pt" officeooo:rsid="00004343" style:letter-kerning="true" style:font-size-asian="12pt" style:language-asian="zh" style:country-asian="CN" style:font-size-complex="12pt"/>
    </style:style>
    <style:style style:name="T8" style:family="text">
      <style:text-properties fo:font-size="12pt" officeooo:rsid="00020fc0" style:letter-kerning="true" style:font-size-asian="12pt" style:language-asian="zh" style:country-asian="CN" style:font-size-complex="12pt"/>
    </style:style>
    <style:style style:name="T9" style:family="text">
      <style:text-properties fo:font-size="12pt" officeooo:rsid="00043339" style:letter-kerning="true" style:font-size-asian="12pt" style:language-asian="zh" style:country-asian="CN" style:font-size-complex="12pt"/>
    </style:style>
    <style:style style:name="T10" style:family="text">
      <style:text-properties fo:font-size="12pt" fo:font-style="italic" style:letter-kerning="true" style:font-size-asian="12pt" style:language-asian="zh" style:country-asian="CN" style:font-style-asian="italic" style:font-size-complex="12pt" style:font-style-complex="italic"/>
    </style:style>
    <style:style style:name="T11" style:family="text">
      <style:text-properties fo:font-size="14pt" fo:font-weight="bold" style:letter-kerning="true" style:font-size-asian="14pt" style:language-asian="zh" style:country-asian="CN" style:font-weight-asian="bold" style:font-size-complex="14pt"/>
    </style:style>
    <style:style style:name="T12" style:family="text">
      <style:text-properties fo:font-size="14pt" fo:font-weight="bold" style:letter-kerning="true" style:font-size-asian="14pt" style:language-asian="zh" style:country-asian="CN" style:font-weight-asian="bold" style:font-size-complex="14pt" style:font-weight-complex="bold"/>
    </style:style>
    <style:style style:name="T13" style:family="text">
      <style:text-properties fo:font-size="11pt" style:letter-kerning="true" style:font-size-asian="11pt" style:language-asian="zh" style:country-asian="CN" style:font-size-complex="11pt"/>
    </style:style>
    <style:style style:name="T14" style:family="text">
      <style:text-properties fo:font-size="13pt" style:letter-kerning="true" style:font-size-asian="13pt" style:language-asian="zh" style:country-asian="CN" style:font-size-complex="13pt"/>
    </style:style>
    <style:style style:name="T15" style:family="text">
      <style:text-properties officeooo:rsid="00004343"/>
    </style:style>
    <style:style style:name="T16" style:family="text">
      <style:text-properties officeooo:rsid="00020fc0"/>
    </style:style>
    <style:style style:name="T17" style:family="text">
      <style:text-properties officeooo:rsid="0004333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h text:style-name="P29" text:outline-level="4">DOCENTI: Della Torre Piccinelli Antonia – Imbesi Sara</text:h>
      <text:p text:style-name="P5"/>
      <text:h text:style-name="P29" text:outline-level="4">DISCIPLINA: SCIENZE E TECNOLOGIE APPLICATE</text:h>
      <text:h text:style-name="P29" text:outline-level="4">CLASSE: 2 E <text:tab/><text:span text:style-name="T17">a.s. 2022/23</text:span></text:h>
      <text:p text:style-name="P6"/>
      <text:p text:style-name="P27">PROGRAMMA ED ARGOMENTI TRATTATI</text:p>
      <text:p text:style-name="P12"/>
      <text:p text:style-name="P24"/>
      <text:p text:style-name="P18"><text:span text:style-name="T6">1) </text:span><text:span text:style-name="T12">Introduzione</text:span><text:span text:style-name="T6">: Utilità delle piante. Cenni alle figure professionali in agricoltura. Differenza tra Agricoltura e Agronomia, ambiti di studio e di operatività. La filiera: definizione, le fasi e le operazioni unitarie. Le tecniche agronomiche. Le operazioni colturali unitarie: operazioni di preparazione del letto di semina; semina e/o trapianto; operazioni di coltivazione (concimazione, irrigazione, trattamenti ecc) e di raccolta. Avversità biotiche e abiotiche.</text:span></text:p>
      <text:p text:style-name="P8"/>
      <text:p text:style-name="P18"><text:span text:style-name="T6">2) </text:span><text:span text:style-name="T12">Il sistema agroalimentare</text:span><text:span text:style-name="T6">: Agricoltura come settore produttivo – Relative caratteristiche tecnico economiche ed obiettivi principali – Le operazioni unitarie dell’industria alimentare – Modalità di commercializzazione dei prodotti agroalimentari.</text:span></text:p>
      <text:p text:style-name="P25"/>
      <text:p text:style-name="P19"><text:span text:style-name="T6">3) </text:span><text:span text:style-name="T12">Le filiere produttive</text:span><text:span text:style-name="T6"> del settore agricolo: Filiera zootecnica (latte e derivati); filiera vitivinicola (vinificazione in rosso </text:span><text:span text:style-name="T7">e bianco</text:span><text:span text:style-name="T6">); </text:span><text:span text:style-name="T7">filiera olearia </text:span><text:span text:style-name="T8">(con visita all’azienda agricola “Il Castelletto” di Tribulina di Scanzorosciate)</text:span><text:span text:style-name="T6">.</text:span></text:p>
      <text:p text:style-name="P14"/>
      <text:p text:style-name="P19"><text:span text:style-name="T6">4) Come </text:span><text:span text:style-name="T5">approfondimento</text:span><text:span text:style-name="T6"> ad inizio pentamestre: fermenti lattici e fermentazioni (per yogurt, burro e formaggi). Vinificazione in bianco.</text:span></text:p>
      <text:p text:style-name="P9"/>
      <text:p text:style-name="P19"><text:span text:style-name="T6">5)<text:tab/></text:span><text:span text:style-name="T12">Botanica</text:span><text:span text:style-name="T6"> </text:span><text:span text:style-name="T12">generale:</text:span></text:p>
      <text:p text:style-name="P19"><text:span text:style-name="T6">Tessuti vegetali: tessuti meristematici; tessuti adulti: tegumentali, parenchimatici (clorofilliano, di riserva, di trasporto; cenni agli altri parenchimi); meccanici, conduttori. Anatomia vegetale: Radice, fusto, foglia, fiore). Struttura primaria (fasci cribrolegnosi collaterali </text:span><text:span text:style-name="T10">chiusi</text:span><text:span text:style-name="T6"> nelle Monocotiledoni e </text:span><text:span text:style-name="T10">aperti</text:span><text:span text:style-name="T6"> nelle Dicotiledoni), Struttura secondaria <text:s/>di fusto e radice nelle Dicotiledoni e Gimnosperme.</text:span></text:p>
      <text:p text:style-name="P14">Fisiologia delle piante: fotosintesi; traspirazione; trasporto (xilema e floema), assorbimento radicale. Simplasto e apoplasto.</text:p>
      <text:p text:style-name="P14">Morfologia della pianta: gemme, fusto, foglie e radici.</text:p>
      <text:p text:style-name="P14"/>
      <text:p text:style-name="P26"><text:span text:style-name="T12">Botanica</text:span><text:span text:style-name="T6"> </text:span><text:span text:style-name="T12">sistematica</text:span><text:span text:style-name="T6">:</text:span></text:p>
      <text:p text:style-name="P14">Categorie tassonomiche nel mondo vegetale: piante non vascolari <text:span text:style-name="T15">(Briofite)</text:span> e vascolari; Pteridofite e Spermatofite, Gimnosperme e Angiosperme, Monocotiledoni e Dicotiledoni.</text:p>
      <text:p text:style-name="P16">Durante le esercitazioni sono state esaminate le seguenti specie ai fini del riconoscimento:</text:p>
      <text:p text:style-name="P16">Abete rosso, cavolo, cedro dell’Himalaya, faggio comune, felce, frumento duro, ginko, kiwi, magnolia, muschio argentato, nocciolo, orzo, pino mugo, pomodoro, sophora, tiglio selvatico. </text:p>
      <text:p text:style-name="P7"/>
      <text:p text:style-name="P18"><text:span text:style-name="T6">6) </text:span><text:span text:style-name="T11">La climatologia.</text:span><text:span text:style-name="T6"> Climatologia e meteorologia. Fattori meteorologici e fenomeni atmosferici. Osservazione meteorologiche. Le previsioni meteorologiche a breve, medio e lungo termine. La capannina meteorologica.</text:span></text:p>
      <text:p text:style-name="P10"><text:soft-page-break/><text:span text:style-name="T11">L’energia. </text:span><text:span text:style-name="T6">La luce e il fotoperiodo. Lo spettro elettromagnetico e la luce visibile. L’applicazione del fotoperiodo in agricoltura.</text:span></text:p>
      <text:p text:style-name="P10"><text:span text:style-name="T11">La radiazione solare e la radiazione terrestre. </text:span><text:span text:style-name="T6">L’effetto serra. Le sostanze responsabili dell’</text:span><text:span text:style-name="T10">effetto</text:span><text:span text:style-name="T6"> </text:span><text:span text:style-name="T10">serra</text:span><text:span text:style-name="T6">.</text:span></text:p>
      <text:p text:style-name="P10"><text:span text:style-name="T11">La temperatura. </text:span><text:span text:style-name="T6">Variazioni nel tempo e nello spazio. Le escursioni termiche stagionali e giornaliere. L’inversione termica e le gelate. Il termoperiodismo.</text:span></text:p>
      <text:p text:style-name="P10"><text:span text:style-name="T11">Il vento. </text:span><text:span text:style-name="T6">I movimenti dell’aria. Le caratteristiche del vento. La pressione atmosferica. La rosa dei venti.</text:span></text:p>
      <text:p text:style-name="P10"><text:span text:style-name="T11">Il ciclo dell’acqua. </text:span><text:span text:style-name="T14">Un bilancio in pareggio. Le diverse forme dell’acqua.</text:span></text:p>
      <text:p text:style-name="P10"><text:span text:style-name="T11">L’umidità atmosferica.</text:span><text:span text:style-name="T13"> I</text:span><text:span text:style-name="T6">l vapore acqueo. Umidità assoluta e umidità relativa. La classificazione delle nubi.</text:span></text:p>
      <text:p text:style-name="P10"><text:span text:style-name="T11">Le precipitazioni atmosferiche. </text:span><text:span text:style-name="T6">Che cosa sono le precipitazioni. Le caratteristiche della piovosità. La pioggia. La neve. La rugiada. La brina. La grandine.</text:span></text:p>
      <text:p text:style-name="P10"><text:span text:style-name="T11">I fattori del clima. </text:span><text:span text:style-name="T6">Fattori che determinano modificazioni su scala generale, regionale e locale. Il micro clima.</text:span></text:p>
      <text:p text:style-name="P20">I tipi di clima.</text:p>
      <text:p text:style-name="P15"/>
      <text:p text:style-name="P17">EDUCAZIONE CIVICA</text:p>
      <text:p text:style-name="P15"/>
      <text:p text:style-name="P11"><text:span text:style-name="T6">L’</text:span><text:span text:style-name="T12">Ecologia</text:span><text:span text:style-name="T6">: principi base su ecologia, ecosistema, flusso di energia e ciclo della materia, produttori, consumatori e decompositori, catena e rete alimentare, habitat e nicchia ecologica.</text:span></text:p>
      <text:p text:style-name="P11"><text:span text:style-name="T6">I consumi e i rifiuti. </text:span><text:span text:style-name="T9">V</text:span><text:span text:style-name="T8">isita al</text:span><text:span text:style-name="T9">la stazione ecologica di raccolta differenziate e al </text:span><text:span text:style-name="T8">termovalorizzatore A2A di </text:span><text:span text:style-name="T9">Bergamo Trattamento dei rifiuti indifferenziati e sistema di teleriscldamento</text:span><text:span text:style-name="T6">.</text:span></text:p>
      <text:p text:style-name="P15"/>
      <text:p text:style-name="P15">Bergamo, <text:span text:style-name="T16">6</text:span> giugno 2023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 2" svg:font-family="'Wingdings 2', 'Wingdings 2'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7z0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10z0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/>
    <style:style style:name="WW8Num17z0" style:family="text"/>
    <style:style style:name="WW8Num18z0" style:family="text">
      <style:text-properties style:font-name="Wingdings" fo:font-size="8pt" style:font-size-asian="8pt" style:font-name-complex="Wingdings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5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17.399cm"/>
    </style:style>
    <style:style style:name="Tabella1.1" style:family="table-row">
      <style:table-row-properties style:min-row-height="3.3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284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color="#000000"/>
    </style:style>
    <style:style style:name="MP2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Verdana" style:font-size-complex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2pt" fo:font-weight="bold" style:font-name-asian="Batang" style:font-size-asian="12pt" style:font-weight-asian="bold" style:font-name-complex="Verdana" style:font-size-complex="12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Wingdings 2" fo:font-size="11pt" fo:language="zxx" fo:country="none" style:font-size-asian="11pt" style:font-size-complex="11pt"/>
    </style:style>
    <style:style style:name="MT2" style:family="text">
      <style:text-properties style:font-name="Verdana" fo:font-size="11pt" fo:language="zxx" fo:country="none" style:font-size-asian="11pt" style:font-name-complex="Verdana" style:font-size-complex="11pt"/>
    </style:style>
    <style:style style:name="MT3" style:family="text">
      <style:text-properties style:font-name="Verdana" fo:font-size="11pt" style:font-size-asian="11pt" style:font-name-complex="Verdana" style:font-size-complex="11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.642cm" fo:margin-left="0cm" fo:margin-right="0cm" fo:margin-top="0.5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<draw:frame draw:style-name="Mfr1" draw:name="Logo IIS Mario Rigoni Stern" text:anchor-type="char" svg:x="2.117cm" svg:y="0.861cm" svg:width="1.833cm" svg:height="2cm" draw:z-index="3"><draw:image xlink:href="Pictures/10000000000005CF0000065A431C0A49.jpg" xlink:type="simple" xlink:show="embed" xlink:actuate="onLoad"/></draw:frame><draw:frame draw:style-name="Mfr2" draw:name="immagini1" text:anchor-type="as-char" svg:width="0.852cm" svg:height="0.977cm" draw:z-index="1"><draw:image xlink:href="Pictures/100000000000005500000060589B4051.png" xlink:type="simple" xlink:show="embed" xlink:actuate="onLoad"/></draw:frame></text:p>
              <text:p text:style-name="MP2">Ministero della Pubblica Istruzione</text:p>
              <text:p text:style-name="MP2">I.I.S. Mario Rigoni Stern</text:p>
              <text:p text:style-name="MP2">Via Borgo Palazzo 128-24125 Bergamo</text:p>
              <text:p text:style-name="MP3"><text:span text:style-name="MT1"></text:span><text:span text:style-name="MT2"> 035 </text:span><text:span text:style-name="MT3">220213</text:span><text:span text:style-name="MT2"> - </text:span><text:span text:style-name="MT1"></text:span><text:span text:style-name="MT2"> 035 </text:span><text:span text:style-name="MT3">220410</text:span></text:p>
              <text:p text:style-name="MP2">Sito: http://www.iisrigonistern.it-email: BGIS03100L@istruzione.it</text:p>
            </table:table-cell>
          </table:table-row>
          <table:table-row table:style-name="Tabella1.2">
            <table:table-cell table:style-name="Tabella1.A2" office:value-type="string">
              <text:p text:style-name="MP4">PROGRAMMA SVOLTO – ALL. 03/P03</text:p>
            </table:table-cell>
          </table:table-row>
        </table:table>
        <text:p text:style-name="Header"/>
      </style:header>
      <style:footer>
        <text:p text:style-name="MP5"><text:span text:style-name="MT4">Pagina </text:span><text:span text:style-name="MT4"><text:page-number text:select-page="current">2</text:page-number></text:span><text:span text:style-name="MT4"> di </text:span><text:span text:style-name="MT4"><text:page-count style:num-format="1">2</text:page-count></text:span></text:p>
        <text:p text:style-name="MP6"/>
        <text:p text:style-name="MP7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TECNICO AGRARIO STATALE</dc:title>
    <meta:initial-creator>ITAS</meta:initial-creator>
    <meta:creation-date>2021-06-02T17:30:00</meta:creation-date>
    <dc:date>2023-06-06T12:21:55.81</dc:date>
    <meta:print-date>2020-04-29T16:29:00</meta:print-date>
    <meta:editing-cycles>9</meta:editing-cycles>
    <meta:editing-duration>PT39M58S</meta:editing-duration>
    <meta:generator>LibreOffice/3.6$Windows_x86 LibreOffice_project/e29a214-2bbed72-0621de6-a97528c-8f066d</meta:generator>
    <meta:document-statistic meta:table-count="1" meta:image-count="2" meta:object-count="0" meta:page-count="2" meta:paragraph-count="38" meta:word-count="543" meta:character-count="4159" meta:non-whitespace-character-count="3649"/>
  </office:meta>
</office:document-meta>
</file>